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8cm" svg:height="2.227cm" svg:x="1.616cm" svg:y="0.32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DEZEMBR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office:value-type="float" office:value="426274.67" calcext:value-type="float">
            <text:p>426.274,67</text:p>
          </table:table-cell>
          <table:table-cell table:style-name="ce21" office:value-type="float" office:value="427638.34" calcext:value-type="float">
            <text:p>427.638,34</text:p>
          </table:table-cell>
          <table:table-cell table:style-name="ce21" office:value-type="float" office:value="435005.65" calcext:value-type="float">
            <text:p>435.005,65</text:p>
          </table:table-cell>
          <table:table-cell table:style-name="ce21" office:value-type="float" office:value="26.77" calcext:value-type="float">
            <text:p>26,77</text:p>
          </table:table-cell>
          <table:table-cell table:style-name="ce21" office:value-type="float" office:value="433732.54" calcext:value-type="float">
            <text:p>433.732,54</text:p>
          </table:table-cell>
          <table:table-cell table:style-name="ce21" office:value-type="float" office:value="849213.73" calcext:value-type="float">
            <text:p>849.213,73</text:p>
          </table:table-cell>
          <table:table-cell table:style-name="ce21" table:formula="of:=SUM([.B16:.M16])" office:value-type="float" office:value="5018743.39" calcext:value-type="float">
            <text:p>5.018.743,39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office:value-type="float" office:value="821743.96" calcext:value-type="float">
            <text:p>821.743,96</text:p>
          </table:table-cell>
          <table:table-cell table:style-name="ce21" office:value-type="float" office:value="813969.91" calcext:value-type="float">
            <text:p>813.969,91</text:p>
          </table:table-cell>
          <table:table-cell table:style-name="ce21" office:value-type="float" office:value="818399.9" calcext:value-type="float">
            <text:p>818.399,90</text:p>
          </table:table-cell>
          <table:table-cell table:style-name="ce21" office:value-type="float" office:value="812533.03" calcext:value-type="float">
            <text:p>812.533,03</text:p>
          </table:table-cell>
          <table:table-cell table:style-name="ce21" office:value-type="float" office:value="811490.49" calcext:value-type="float">
            <text:p>811.490,49</text:p>
          </table:table-cell>
          <table:table-cell table:style-name="ce21" office:value-type="float" office:value="1636401.74" calcext:value-type="float">
            <text:p>1.636.401,74</text:p>
          </table:table-cell>
          <table:table-cell table:style-name="ce21" table:formula="of:=SUM([.B17:.M17])" office:value-type="float" office:value="9752046.63" calcext:value-type="float">
            <text:p>9.752.046,6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1248018.63" calcext:value-type="float">
            <text:p>1.248.018,63</text:p>
          </table:table-cell>
          <table:table-cell table:style-name="ce13" table:formula="of:=SUM([.I16:.I20])" office:value-type="float" office:value="1241608.25" calcext:value-type="float">
            <text:p>1.241.608,25</text:p>
          </table:table-cell>
          <table:table-cell table:style-name="ce13" table:formula="of:=SUM([.J16:.J20])" office:value-type="float" office:value="1253405.55" calcext:value-type="float">
            <text:p>1.253.405,55</text:p>
          </table:table-cell>
          <table:table-cell table:style-name="ce13" table:formula="of:=SUM([.K16:.K20])" office:value-type="float" office:value="812559.8" calcext:value-type="float">
            <text:p>812.559,80</text:p>
          </table:table-cell>
          <table:table-cell table:style-name="ce13" table:formula="of:=SUM([.L16:.L20])" office:value-type="float" office:value="1245223.03" calcext:value-type="float">
            <text:p>1.245.223,03</text:p>
          </table:table-cell>
          <table:table-cell table:style-name="ce13" table:formula="of:=SUM([.M16:.M20])" office:value-type="float" office:value="2485615.47" calcext:value-type="float">
            <text:p>2.485.615,47</text:p>
          </table:table-cell>
          <table:table-cell table:style-name="ce25" table:formula="of:=SUM([.N16:.N20])" office:value-type="float" office:value="14770790.02" calcext:value-type="float">
            <text:p>14.770.790,02</text:p>
          </table:table-cell>
        </table:table-row>
        <table:table-row table:style-name="ro1">
          <table:table-cell/>
          <table:table-cell table:style-name="ce37"/>
          <table:table-cell table:style-name="ce38" table:number-columns-repeated="12"/>
        </table:table-row>
        <table:table-row table:style-name="ro3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7"/>
        </table:table-row>
        <table:table-row table:style-name="ro3">
          <table:table-cell office:value-type="string" calcext:value-type="string" table:number-columns-spanned="14" table:number-rows-spanned="1">
            <text:p>Data da última atualização: 06 /01 / 2023</text:p>
          </table:table-cell>
          <table:covered-table-cell table:number-columns-repeated="13" table:style-name="ce37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1T10:11:59.66</meta:creation-date>
    <dc:date>2023-01-09T11:44:03.020000000</dc:date>
    <meta:editing-duration>PT8H25M19S</meta:editing-duration>
    <meta:editing-cycles>168</meta:editing-cycles>
    <meta:generator>LibreOffice/7.3.5.2$Windows_X86_64 LibreOffice_project/184fe81b8c8c30d8b5082578aee2fed2ea847c01</meta:generator>
    <meta:document-statistic meta:table-count="3" meta:cell-count="73" meta:object-count="1"/>
  </office:meta>
</office:document-meta>
</file>