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2" table:default-cell-style-name="Default"/>
        <table:table-column table:style-name="co4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78cm" svg:height="2.227cm" svg:x="1.618cm" svg:y="0.32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ANEIRO / 2023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B16:.M16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B17:.M17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0" calcext:value-type="float">
            <text:p>0,00</text:p>
          </table:table-cell>
          <table:table-cell table:style-name="ce13" table:formula="of:=SUM([.D16:.D20])" office:value-type="float" office:value="0" calcext:value-type="float">
            <text:p>0,00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37"/>
          <table:table-cell table:style-name="ce38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7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5 /02 / 2023</text:p>
          </table:table-cell>
          <table:covered-table-cell table:number-columns-repeated="13" table:style-name="ce37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02-23T12:38:40.374000000</dc:date>
    <meta:editing-duration>PT8H27M16S</meta:editing-duration>
    <meta:editing-cycles>169</meta:editing-cycles>
    <meta:generator>LibreOffice/6.4.2.2$Windows_X86_64 LibreOffice_project/4e471d8c02c9c90f512f7f9ead8875b57fcb1ec3</meta:generator>
    <meta:document-statistic meta:table-count="3" meta:cell-count="51" meta:object-count="1"/>
  </office:meta>
</office:document-meta>
</file>