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Arial1" svg:font-family="Arial" style:font-adornments="Normal" style:font-family-generic="swiss"/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2" table:default-cell-style-name="Default"/>
        <table:table-column table:style-name="co4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476cm" svg:height="2.202cm" svg:x="1.62cm" svg:y="0.325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FEVEREIRO / 2023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438447.12" calcext:value-type="float">
            <text:p>438.447,12</text:p>
          </table:table-cell>
          <table:table-cell table:style-name="ce21" table:number-columns-repeated="10"/>
          <table:table-cell table:style-name="ce21" table:formula="of:=SUM([.B16:.M16])" office:value-type="float" office:value="438447.12" calcext:value-type="float">
            <text:p>438.447,12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815729.37" calcext:value-type="float">
            <text:p>815.729,37</text:p>
          </table:table-cell>
          <table:table-cell table:style-name="ce21" table:number-columns-repeated="10"/>
          <table:table-cell table:style-name="ce21" table:formula="of:=SUM([.B17:.M17])" office:value-type="float" office:value="815729.37" calcext:value-type="float">
            <text:p>815.729,37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0" calcext:value-type="float">
            <text:p>0,00</text:p>
          </table:table-cell>
          <table:table-cell table:style-name="ce13" table:formula="of:=SUM([.C16:.C20])" office:value-type="float" office:value="1254176.49" calcext:value-type="float">
            <text:p>1.254.176,49</text:p>
          </table:table-cell>
          <table:table-cell table:style-name="ce13" table:formula="of:=SUM([.D16:.D20])" office:value-type="float" office:value="0" calcext:value-type="float">
            <text:p>0,00</text:p>
          </table:table-cell>
          <table:table-cell table:style-name="ce13" table:formula="of:=SUM([.E16:.E20])" office:value-type="float" office:value="0" calcext:value-type="float">
            <text:p>0,00</text:p>
          </table:table-cell>
          <table:table-cell table:style-name="ce13" table:formula="of:=SUM([.F16:.F20])" office:value-type="float" office:value="0" calcext:value-type="float">
            <text:p>0,00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25" table:formula="of:=SUM([.N16:.N20])" office:value-type="float" office:value="1254176.49" calcext:value-type="float">
            <text:p>1.254.176,49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7 /03 / 2023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5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13"/>
        </table:table-row>
        <table:table-row table:style-name="ro2">
          <table:table-cell table:style-name="ce35" office:value-type="string" calcext:value-type="string">
            <text:p>não puderam ser realizados.</text:p>
          </table:table-cell>
          <table:table-cell table:number-columns-repeated="13"/>
        </table:table-row>
        <table:table-row table:style-name="ro1" table:number-rows-repeated="4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Arial1" svg:font-family="Arial" style:font-adornments="Normal" style:font-family-generic="swiss"/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08:35:31.4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3-03-07T08:38:57.387000000</dc:date>
    <meta:editing-duration>PT8H30M42S</meta:editing-duration>
    <meta:editing-cycles>170</meta:editing-cycles>
    <meta:generator>LibreOffice/6.4.2.2$Windows_X86_64 LibreOffice_project/4e471d8c02c9c90f512f7f9ead8875b57fcb1ec3</meta:generator>
    <meta:document-statistic meta:table-count="3" meta:cell-count="55" meta:object-count="1"/>
  </office:meta>
</office:document-meta>
</file>