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9" style:family="table-cell" style:parent-style-name="Default" style:data-style-name="N4"/>
    <style:style style:name="ce40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2" table:default-cell-style-name="Default"/>
        <table:table-column table:style-name="co4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468cm" svg:height="2.202cm" svg:x="1.628cm" svg:y="0.325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MAIO / 2023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438447.12" calcext:value-type="float">
            <text:p>438.447,12</text:p>
          </table:table-cell>
          <table:table-cell table:style-name="ce21" office:value-type="float" office:value="446406.03" calcext:value-type="float">
            <text:p>446.406,03</text:p>
          </table:table-cell>
          <table:table-cell table:style-name="ce21" office:value-type="float" office:value="446089.74" calcext:value-type="float">
            <text:p>446.089,74</text:p>
          </table:table-cell>
          <table:table-cell table:style-name="ce21" office:value-type="float" office:value="518108.92" calcext:value-type="float">
            <text:p>518.108,92</text:p>
          </table:table-cell>
          <table:table-cell table:style-name="ce21" table:number-columns-repeated="7"/>
          <table:table-cell table:style-name="ce21" table:formula="of:=SUM([.B16:.M16])" office:value-type="float" office:value="1849051.81" calcext:value-type="float">
            <text:p>1.849.051,81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815729.37" calcext:value-type="float">
            <text:p>815.729,37</text:p>
          </table:table-cell>
          <table:table-cell table:style-name="ce21" office:value-type="float" office:value="815749.04" calcext:value-type="float">
            <text:p>815.749,04</text:p>
          </table:table-cell>
          <table:table-cell table:style-name="ce21" office:value-type="float" office:value="819225.49" calcext:value-type="float">
            <text:p>819.225,49</text:p>
          </table:table-cell>
          <table:table-cell table:style-name="ce21" office:value-type="float" office:value="921903.94" calcext:value-type="float">
            <text:p>921.903,94</text:p>
          </table:table-cell>
          <table:table-cell table:style-name="ce21" table:number-columns-repeated="7"/>
          <table:table-cell table:style-name="ce21" table:formula="of:=SUM([.B17:.M17])" office:value-type="float" office:value="3372607.84" calcext:value-type="float">
            <text:p>3.372.607,84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0" calcext:value-type="float">
            <text:p>0,00</text:p>
          </table:table-cell>
          <table:table-cell table:style-name="ce13" table:formula="of:=SUM([.C16:.C20])" office:value-type="float" office:value="1254176.49" calcext:value-type="float">
            <text:p>1.254.176,49</text:p>
          </table:table-cell>
          <table:table-cell table:style-name="ce13" table:formula="of:=SUM([.D16:.D20])" office:value-type="float" office:value="1262155.07" calcext:value-type="float">
            <text:p>1.262.155,07</text:p>
          </table:table-cell>
          <table:table-cell table:style-name="ce13" table:formula="of:=SUM([.E16:.E20])" office:value-type="float" office:value="1265315.23" calcext:value-type="float">
            <text:p>1.265.315,23</text:p>
          </table:table-cell>
          <table:table-cell table:style-name="ce13" table:formula="of:=SUM([.F16:.F20])" office:value-type="float" office:value="1440012.86" calcext:value-type="float">
            <text:p>1.440.012,86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25" table:formula="of:=SUM([.N16:.N20])" office:value-type="float" office:value="5221659.65" calcext:value-type="float">
            <text:p>5.221.659,65</text:p>
          </table:table-cell>
        </table:table-row>
        <table:table-row table:style-name="ro1">
          <table:table-cell/>
          <table:table-cell table:style-name="ce39"/>
          <table:table-cell table:style-name="ce40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9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5 /06 / 2023</text:p>
          </table:table-cell>
          <table:covered-table-cell table:number-columns-repeated="13" table:style-name="ce39"/>
        </table:table-row>
        <table:table-row table:style-name="ro1">
          <table:table-cell/>
          <table:table-cell table:style-name="ce39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40"/>
          <table:table-cell table:style-name="ce39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40"/>
          <table:table-cell table:style-name="ce39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40"/>
          <table:table-cell table:style-name="ce39" table:number-columns-repeated="3"/>
        </table:table-row>
        <table:table-row table:style-name="ro1">
          <table:table-cell/>
          <table:table-cell table:style-name="ce39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5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13"/>
        </table:table-row>
        <table:table-row table:style-name="ro2">
          <table:table-cell table:style-name="ce35" office:value-type="string" calcext:value-type="string">
            <text:p>não puderam ser realizados.</text:p>
          </table:table-cell>
          <table:table-cell table:number-columns-repeated="13"/>
        </table:table-row>
        <table:table-row table:style-name="ro1" table:number-rows-repeated="4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10:27:21.5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3-06-06T10:27:36.181000000</dc:date>
    <meta:editing-duration>PT8H35M12S</meta:editing-duration>
    <meta:editing-cycles>175</meta:editing-cycles>
    <meta:generator>LibreOffice/6.4.2.2$Windows_X86_64 LibreOffice_project/4e471d8c02c9c90f512f7f9ead8875b57fcb1ec3</meta:generator>
    <meta:document-statistic meta:table-count="3" meta:cell-count="61" meta:object-count="1"/>
  </office:meta>
</office:document-meta>
</file>