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6cm" svg:height="2.205cm" svg:x="1.805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AGOST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office:value-type="float" office:value="448994.3" calcext:value-type="float">
            <text:p>448.994,30</text:p>
          </table:table-cell>
          <table:table-cell table:style-name="ce21" table:number-columns-repeated="4"/>
          <table:table-cell table:style-name="ce21" table:formula="of:=SUM([.B16:.M16])" office:value-type="float" office:value="3179361.81" calcext:value-type="float">
            <text:p>3.179.361,81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office:value-type="float" office:value="870018.77" calcext:value-type="float">
            <text:p>870.018,77</text:p>
          </table:table-cell>
          <table:table-cell table:style-name="ce21" table:number-columns-repeated="4"/>
          <table:table-cell table:style-name="ce21" table:formula="of:=SUM([.B17:.M17])" office:value-type="float" office:value="5983004.83" calcext:value-type="float">
            <text:p>5.983.004,83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1319013.07" calcext:value-type="float">
            <text:p>1.319.013,07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9162366.64" calcext:value-type="float">
            <text:p>9.162.366,64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11 / 09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0:04:13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09-11T10:05:28.791000000</dc:date>
    <meta:editing-duration>PT8H43M56S</meta:editing-duration>
    <meta:editing-cycles>186</meta:editing-cycles>
    <meta:generator>LibreOffice/6.4.2.2$Windows_X86_64 LibreOffice_project/4e471d8c02c9c90f512f7f9ead8875b57fcb1ec3</meta:generator>
    <meta:document-statistic meta:table-count="3" meta:cell-count="64" meta:object-count="1"/>
  </office:meta>
</office:document-meta>
</file>