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46cm" svg:height="2.205cm" svg:x="1.81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ANEIR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table:number-columns-repeated="11"/>
          <table:table-cell table:style-name="ce21" table:formula="of:=SUM([.B16:.M16])" office:value-type="float" office:value="455210" calcext:value-type="float">
            <text:p>455.210,0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7:.M17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0" calcext:value-type="float">
            <text:p>0,00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455210" calcext:value-type="float">
            <text:p>455.210,0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5 / 02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14:33:36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2-15T16:10:26.669000000</dc:date>
    <meta:editing-duration>PT9H48M9S</meta:editing-duration>
    <meta:editing-cycles>197</meta:editing-cycles>
    <meta:generator>LibreOffice/6.4.2.2$Windows_X86_64 LibreOffice_project/4e471d8c02c9c90f512f7f9ead8875b57fcb1ec3</meta:generator>
    <meta:document-statistic meta:table-count="1" meta:cell-count="49" meta:object-count="1"/>
  </office:meta>
</office:document-meta>
</file>