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44cm" svg:height="2.205cm" svg:x="1.821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FEVEREIR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table:number-columns-repeated="10"/>
          <table:table-cell table:style-name="ce21" table:formula="of:=SUM([.B16:.M16])" office:value-type="float" office:value="855590.15" calcext:value-type="float">
            <text:p>855.590,15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table:number-columns-repeated="10"/>
          <table:table-cell table:style-name="ce21" table:formula="of:=SUM([.B17:.M17])" office:value-type="float" office:value="903838.83" calcext:value-type="float">
            <text:p>903.838,8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0" calcext:value-type="float">
            <text:p>0,00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759428.98" calcext:value-type="float">
            <text:p>1.759.428,98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03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14:03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3-08T14:36:11.471000000</dc:date>
    <meta:editing-duration>PT10H10M16S</meta:editing-duration>
    <meta:editing-cycles>199</meta:editing-cycles>
    <meta:generator>LibreOffice/6.4.2.2$Windows_X86_64 LibreOffice_project/4e471d8c02c9c90f512f7f9ead8875b57fcb1ec3</meta:generator>
    <meta:document-statistic meta:table-count="1" meta:cell-count="51" meta:object-count="1"/>
  </office:meta>
</office:document-meta>
</file>