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42cm" svg:height="2.205cm" svg:x="1.823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MARÇO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office:value-type="float" office:value="400380.15" calcext:value-type="float">
            <text:p>400.380,15</text:p>
          </table:table-cell>
          <table:table-cell table:style-name="ce21" office:value-type="float" office:value="406376.74" calcext:value-type="float">
            <text:p>406.376,74</text:p>
          </table:table-cell>
          <table:table-cell table:style-name="ce21" table:number-columns-repeated="9"/>
          <table:table-cell table:style-name="ce21" table:formula="of:=SUM([.B16:.M16])" office:value-type="float" office:value="1261966.89" calcext:value-type="float">
            <text:p>1.261.966,89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903838.83" calcext:value-type="float">
            <text:p>903.838,83</text:p>
          </table:table-cell>
          <table:table-cell table:style-name="ce21" office:value-type="float" office:value="935579.59" calcext:value-type="float">
            <text:p>935.579,59</text:p>
          </table:table-cell>
          <table:table-cell table:style-name="ce21" table:number-columns-repeated="9"/>
          <table:table-cell table:style-name="ce21" table:formula="of:=SUM([.B17:.M17])" office:value-type="float" office:value="1839418.42" calcext:value-type="float">
            <text:p>1.839.418,42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(c)</text:p>
          </table:table-cell>
          <table:table-cell table:style-name="ce13" table:formula="of:=SUM([.B16:.B18])" office:value-type="float" office:value="455210" calcext:value-type="float">
            <text:p>455.210,00</text:p>
          </table:table-cell>
          <table:table-cell table:style-name="ce13" table:formula="of:=SUM([.C16:.C18])" office:value-type="float" office:value="1304218.98" calcext:value-type="float">
            <text:p>1.304.218,98</text:p>
          </table:table-cell>
          <table:table-cell table:style-name="ce13" table:formula="of:=SUM([.D16:.D18])" office:value-type="float" office:value="1341956.33" calcext:value-type="float">
            <text:p>1.341.956,33</text:p>
          </table:table-cell>
          <table:table-cell table:style-name="ce13" table:formula="of:=SUM([.E16:.E18])" office:value-type="float" office:value="0" calcext:value-type="float">
            <text:p>0,00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3101385.31" calcext:value-type="float">
            <text:p>3.101.385,31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8 / 04 / 2024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4:57:30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04-05T15:25:33.841000000</dc:date>
    <meta:editing-duration>PT10H38M19S</meta:editing-duration>
    <meta:editing-cycles>201</meta:editing-cycles>
    <meta:generator>LibreOffice/6.4.2.2$Windows_X86_64 LibreOffice_project/4e471d8c02c9c90f512f7f9ead8875b57fcb1ec3</meta:generator>
    <meta:document-statistic meta:table-count="1" meta:cell-count="53" meta:object-count="1"/>
  </office:meta>
</office:document-meta>
</file>