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row table:style-name="ro1">
          <table:table-cell table:number-columns-repeated="4"/>
          <table:table-cell>
            <draw:frame table:end-cell-address="Planilha1.F6" table:end-x="1.248cm" table:end-y="0.276cm" draw:z-index="0" draw:name="Figuras 1" draw:style-name="gr1" draw:text-style-name="P1" svg:width="3.033cm" svg:height="2.209cm" svg:x="0.489cm" svg:y="0.32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ABRIL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office:value-type="float" office:value="467771.52" calcext:value-type="float">
            <text:p>467.771,52</text:p>
          </table:table-cell>
          <table:table-cell table:style-name="ce21" office:value-type="float" office:value="477182.4" calcext:value-type="float">
            <text:p>477.182,40</text:p>
          </table:table-cell>
          <table:table-cell table:style-name="ce21" table:number-columns-repeated="8"/>
          <table:table-cell table:style-name="ce21" table:formula="of:=SUM([.B16:.M16])" office:value-type="float" office:value="1917204.02" calcext:value-type="float">
            <text:p>1.917.204,02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office:value-type="float" office:value="1010554.9" calcext:value-type="float">
            <text:p>1.010.554,90</text:p>
          </table:table-cell>
          <table:table-cell table:style-name="ce21" office:value-type="float" office:value="1007760.42" calcext:value-type="float">
            <text:p>1.007.760,42</text:p>
          </table:table-cell>
          <table:table-cell table:style-name="ce21" table:number-columns-repeated="8"/>
          <table:table-cell table:style-name="ce21" table:formula="of:=SUM([.B17:.M17])" office:value-type="float" office:value="3968174.08" calcext:value-type="float">
            <text:p>3.968.174,08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1478326.42" calcext:value-type="float">
            <text:p>1.478.326,42</text:p>
          </table:table-cell>
          <table:table-cell table:style-name="ce13" table:formula="of:=SUM([.E16:.E18])" office:value-type="float" office:value="1484942.82" calcext:value-type="float">
            <text:p>1.484.942,82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5885378.1" calcext:value-type="float">
            <text:p>5.885.378,10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8 / 05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09:57:35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05-07T09:59:31.871000000</dc:date>
    <meta:editing-duration>PT10H41M42S</meta:editing-duration>
    <meta:editing-cycles>206</meta:editing-cycles>
    <meta:generator>LibreOffice/6.4.2.2$Windows_X86_64 LibreOffice_project/4e471d8c02c9c90f512f7f9ead8875b57fcb1ec3</meta:generator>
    <meta:document-statistic meta:table-count="1" meta:cell-count="55" meta:object-count="1"/>
  </office:meta>
</office:document-meta>
</file>