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row table:style-name="ro1">
          <table:table-cell table:number-columns-repeated="4"/>
          <table:table-cell>
            <draw:frame table:end-cell-address="Planilha1.F6" table:end-x="1.285cm" table:end-y="0.382cm" draw:z-index="0" draw:name="Figuras 1" draw:style-name="gr1" draw:text-style-name="P1" svg:width="2.714cm" svg:height="2.338cm" svg:x="0.845cm" svg:y="0.30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MAI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table:number-columns-repeated="7"/>
          <table:table-cell table:style-name="ce21" table:formula="of:=SUM([.B16:.M16])" office:value-type="float" office:value="2401220.68" calcext:value-type="float">
            <text:p>2.401.220,68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table:number-columns-repeated="7"/>
          <table:table-cell table:style-name="ce21" table:formula="of:=SUM([.B17:.M17])" office:value-type="float" office:value="4981973.85" calcext:value-type="float">
            <text:p>4.981.973,8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7383194.53" calcext:value-type="float">
            <text:p>7.383.194,53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0 / 06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4:01:06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6-09T14:39:04.228000000</dc:date>
    <meta:editing-duration>PT10H49M15S</meta:editing-duration>
    <meta:editing-cycles>210</meta:editing-cycles>
    <meta:generator>LibreOffice/6.4.2.2$Windows_X86_64 LibreOffice_project/4e471d8c02c9c90f512f7f9ead8875b57fcb1ec3</meta:generator>
    <meta:document-statistic meta:table-count="1" meta:cell-count="57" meta:object-count="1"/>
  </office:meta>
</office:document-meta>
</file>