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row table:style-name="ro1">
          <table:table-cell table:number-columns-repeated="4"/>
          <table:table-cell>
            <draw:frame table:end-cell-address="Planilha1.F6" table:end-x="1.976cm" table:end-y="0.36cm" draw:z-index="0" draw:name="Figuras 1" draw:style-name="gr1" draw:text-style-name="P1" svg:width="2.717cm" svg:height="2.341cm" svg:x="1.534cm" svg:y="0.2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SETEMBR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office:value-type="float" office:value="477182.4" calcext:value-type="float">
            <text:p>477.182,40</text:p>
          </table:table-cell>
          <table:table-cell table:style-name="ce21" office:value-type="float" office:value="484016.66" calcext:value-type="float">
            <text:p>484.016,66</text:p>
          </table:table-cell>
          <table:table-cell table:style-name="ce21" office:value-type="float" office:value="582794.15" calcext:value-type="float">
            <text:p>582.794,15</text:p>
          </table:table-cell>
          <table:table-cell table:style-name="ce21" office:value-type="float" office:value="581360.78" calcext:value-type="float">
            <text:p>581.360,78</text:p>
          </table:table-cell>
          <table:table-cell table:style-name="ce21" office:value-type="float" office:value="514398.94" calcext:value-type="float">
            <text:p>514.398,94</text:p>
          </table:table-cell>
          <table:table-cell table:style-name="ce21" office:value-type="float" office:value="506464.97" calcext:value-type="float">
            <text:p>506.464,97</text:p>
          </table:table-cell>
          <table:table-cell table:style-name="ce21" table:number-columns-repeated="3"/>
          <table:table-cell table:style-name="ce21" table:formula="of:=SUM([.B16:.M16])" office:value-type="float" office:value="4586239.52" calcext:value-type="float">
            <text:p>4.586.239,52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office:value-type="float" office:value="1007760.42" calcext:value-type="float">
            <text:p>1.007.760,42</text:p>
          </table:table-cell>
          <table:table-cell table:style-name="ce21" office:value-type="float" office:value="1013799.77" calcext:value-type="float">
            <text:p>1.013.799,77</text:p>
          </table:table-cell>
          <table:table-cell table:style-name="ce21" office:value-type="float" office:value="992310.76" calcext:value-type="float">
            <text:p>992.310,76</text:p>
          </table:table-cell>
          <table:table-cell table:style-name="ce21" office:value-type="float" office:value="975425.13" calcext:value-type="float">
            <text:p>975.425,13</text:p>
          </table:table-cell>
          <table:table-cell table:style-name="ce21" office:value-type="float" office:value="977846.12" calcext:value-type="float">
            <text:p>977.846,12</text:p>
          </table:table-cell>
          <table:table-cell table:style-name="ce21" office:value-type="float" office:value="979397.9" calcext:value-type="float">
            <text:p>979.397,90</text:p>
          </table:table-cell>
          <table:table-cell table:style-name="ce21" table:number-columns-repeated="3"/>
          <table:table-cell table:style-name="ce21" table:formula="of:=SUM([.B17:.M17])" office:value-type="float" office:value="8906953.76" calcext:value-type="float">
            <text:p>8.906.953,7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1484942.82" calcext:value-type="float">
            <text:p>1.484.942,82</text:p>
          </table:table-cell>
          <table:table-cell table:style-name="ce13" table:formula="of:=SUM([.F16:.F18])" office:value-type="float" office:value="1497816.43" calcext:value-type="float">
            <text:p>1.497.816,43</text:p>
          </table:table-cell>
          <table:table-cell table:style-name="ce13" table:formula="of:=SUM([.G16:.G18])" office:value-type="float" office:value="1575104.91" calcext:value-type="float">
            <text:p>1.575.104,91</text:p>
          </table:table-cell>
          <table:table-cell table:style-name="ce13" table:formula="of:=SUM([.H16:.H18])" office:value-type="float" office:value="1556785.91" calcext:value-type="float">
            <text:p>1.556.785,91</text:p>
          </table:table-cell>
          <table:table-cell table:style-name="ce13" table:formula="of:=SUM([.I16:.I18])" office:value-type="float" office:value="1492245.06" calcext:value-type="float">
            <text:p>1.492.245,06</text:p>
          </table:table-cell>
          <table:table-cell table:style-name="ce13" table:formula="of:=SUM([.J16:.J18])" office:value-type="float" office:value="1485862.87" calcext:value-type="float">
            <text:p>1.485.862,87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3493193.28" calcext:value-type="float">
            <text:p>13.493.193,28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8 / 10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08:52:12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10-08T08:54:57.017000000</dc:date>
    <meta:editing-duration>PT11H3M43S</meta:editing-duration>
    <meta:editing-cycles>215</meta:editing-cycles>
    <meta:generator>LibreOffice/6.4.2.2$Windows_X86_64 LibreOffice_project/4e471d8c02c9c90f512f7f9ead8875b57fcb1ec3</meta:generator>
    <meta:document-statistic meta:table-count="1" meta:cell-count="65" meta:object-count="1"/>
  </office:meta>
</office:document-meta>
</file>