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4"/>
          <table:table-cell>
            <draw:frame table:end-cell-address="Planilha1.F6" table:end-x="1.976cm" table:end-y="0.36cm" draw:z-index="0" draw:name="Figuras 1" draw:style-name="gr1" draw:text-style-name="P1" svg:width="2.717cm" svg:height="2.341cm" svg:x="1.534cm" svg:y="0.2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NOVEMBR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office:value-type="float" office:value="581360.78" calcext:value-type="float">
            <text:p>581.360,78</text:p>
          </table:table-cell>
          <table:table-cell table:style-name="ce21" office:value-type="float" office:value="514398.94" calcext:value-type="float">
            <text:p>514.398,94</text:p>
          </table:table-cell>
          <table:table-cell table:style-name="ce21" office:value-type="float" office:value="506464.97" calcext:value-type="float">
            <text:p>506.464,97</text:p>
          </table:table-cell>
          <table:table-cell table:style-name="ce21" office:value-type="float" office:value="506505.6" calcext:value-type="float">
            <text:p>506.505,60</text:p>
          </table:table-cell>
          <table:table-cell table:style-name="ce21" office:value-type="float" office:value="514025.48" calcext:value-type="float">
            <text:p>514.025,48</text:p>
          </table:table-cell>
          <table:table-cell table:style-name="ce21"/>
          <table:table-cell table:style-name="ce21" table:formula="of:=SUM([.B16:.M16])" office:value-type="float" office:value="5606770.6" calcext:value-type="float">
            <text:p>5.606.770,60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office:value-type="float" office:value="975425.13" calcext:value-type="float">
            <text:p>975.425,13</text:p>
          </table:table-cell>
          <table:table-cell table:style-name="ce21" office:value-type="float" office:value="977846.12" calcext:value-type="float">
            <text:p>977.846,12</text:p>
          </table:table-cell>
          <table:table-cell table:style-name="ce21" office:value-type="float" office:value="979397.9" calcext:value-type="float">
            <text:p>979.397,90</text:p>
          </table:table-cell>
          <table:table-cell table:style-name="ce21" table:formula="of:=+973269.36+577.74+759.98" office:value-type="float" office:value="974607.08" calcext:value-type="float">
            <text:p>974.607,08</text:p>
          </table:table-cell>
          <table:table-cell table:style-name="ce21" office:value-type="float" office:value="973729.99" calcext:value-type="float">
            <text:p>973.729,99</text:p>
          </table:table-cell>
          <table:table-cell table:style-name="ce21"/>
          <table:table-cell table:style-name="ce21" table:formula="of:=SUM([.B17:.M17])" office:value-type="float" office:value="10855290.83" calcext:value-type="float">
            <text:p>10.855.290,8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1556785.91" calcext:value-type="float">
            <text:p>1.556.785,91</text:p>
          </table:table-cell>
          <table:table-cell table:style-name="ce13" table:formula="of:=SUM([.I16:.I18])" office:value-type="float" office:value="1492245.06" calcext:value-type="float">
            <text:p>1.492.245,06</text:p>
          </table:table-cell>
          <table:table-cell table:style-name="ce13" table:formula="of:=SUM([.J16:.J18])" office:value-type="float" office:value="1485862.87" calcext:value-type="float">
            <text:p>1.485.862,87</text:p>
          </table:table-cell>
          <table:table-cell table:style-name="ce13" table:formula="of:=SUM([.K16:.K18])" office:value-type="float" office:value="1481112.68" calcext:value-type="float">
            <text:p>1.481.112,68</text:p>
          </table:table-cell>
          <table:table-cell table:style-name="ce13" table:formula="of:=SUM([.L16:.L18])" office:value-type="float" office:value="1487755.47" calcext:value-type="float">
            <text:p>1.487.755,47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6462061.43" calcext:value-type="float">
            <text:p>16.462.061,43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5 / 12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/00/0000</text:date>, <text:time style:data-style-name="N2" text:time-value="15:32:35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12-05T15:35:11.700000000</dc:date>
    <meta:editing-duration>PT11H11M22S</meta:editing-duration>
    <meta:editing-cycles>218</meta:editing-cycles>
    <meta:generator>LibreOffice/6.4.2.2$Windows_X86_64 LibreOffice_project/4e471d8c02c9c90f512f7f9ead8875b57fcb1ec3</meta:generator>
    <meta:document-statistic meta:table-count="1" meta:cell-count="69" meta:object-count="1"/>
  </office:meta>
</office:document-meta>
</file>