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table:number-columns-repeated="4"/>
          <table:table-cell>
            <draw:frame table:end-cell-address="Planilha1.F6" table:end-x="1.976cm" table:end-y="0.36cm" draw:z-index="0" draw:name="Figuras 1" draw:style-name="gr1" draw:text-style-name="P1" svg:width="2.717cm" svg:height="2.341cm" svg:x="1.534cm" svg:y="0.2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DEZEMBR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office:value-type="float" office:value="467771.52" calcext:value-type="float">
            <text:p>467.771,52</text:p>
          </table:table-cell>
          <table:table-cell table:style-name="ce21" office:value-type="float" office:value="477182.4" calcext:value-type="float">
            <text:p>477.182,40</text:p>
          </table:table-cell>
          <table:table-cell table:style-name="ce21" office:value-type="float" office:value="484016.66" calcext:value-type="float">
            <text:p>484.016,66</text:p>
          </table:table-cell>
          <table:table-cell table:style-name="ce21" office:value-type="float" office:value="582794.15" calcext:value-type="float">
            <text:p>582.794,15</text:p>
          </table:table-cell>
          <table:table-cell table:style-name="ce21" office:value-type="float" office:value="581360.78" calcext:value-type="float">
            <text:p>581.360,78</text:p>
          </table:table-cell>
          <table:table-cell table:style-name="ce21" office:value-type="float" office:value="514398.94" calcext:value-type="float">
            <text:p>514.398,94</text:p>
          </table:table-cell>
          <table:table-cell table:style-name="ce21" office:value-type="float" office:value="506464.97" calcext:value-type="float">
            <text:p>506.464,97</text:p>
          </table:table-cell>
          <table:table-cell table:style-name="ce21" office:value-type="float" office:value="506505.6" calcext:value-type="float">
            <text:p>506.505,60</text:p>
          </table:table-cell>
          <table:table-cell table:style-name="ce21" office:value-type="float" office:value="514025.48" calcext:value-type="float">
            <text:p>514.025,48</text:p>
          </table:table-cell>
          <table:table-cell table:style-name="ce21" office:value-type="float" office:value="984066.96" calcext:value-type="float">
            <text:p>984.066,96</text:p>
          </table:table-cell>
          <table:table-cell table:style-name="ce21" table:formula="of:=SUM([.B16:.M16])" office:value-type="float" office:value="6590837.56" calcext:value-type="float">
            <text:p>6.590.837,56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office:value-type="float" office:value="1010554.9" calcext:value-type="float">
            <text:p>1.010.554,90</text:p>
          </table:table-cell>
          <table:table-cell table:style-name="ce21" office:value-type="float" office:value="1007760.42" calcext:value-type="float">
            <text:p>1.007.760,42</text:p>
          </table:table-cell>
          <table:table-cell table:style-name="ce21" office:value-type="float" office:value="1013799.77" calcext:value-type="float">
            <text:p>1.013.799,77</text:p>
          </table:table-cell>
          <table:table-cell table:style-name="ce21" office:value-type="float" office:value="992310.76" calcext:value-type="float">
            <text:p>992.310,76</text:p>
          </table:table-cell>
          <table:table-cell table:style-name="ce21" office:value-type="float" office:value="975425.13" calcext:value-type="float">
            <text:p>975.425,13</text:p>
          </table:table-cell>
          <table:table-cell table:style-name="ce21" office:value-type="float" office:value="977846.12" calcext:value-type="float">
            <text:p>977.846,12</text:p>
          </table:table-cell>
          <table:table-cell table:style-name="ce21" office:value-type="float" office:value="979397.9" calcext:value-type="float">
            <text:p>979.397,90</text:p>
          </table:table-cell>
          <table:table-cell table:style-name="ce21" table:formula="of:=+973269.36+577.74+759.98" office:value-type="float" office:value="974607.08" calcext:value-type="float">
            <text:p>974.607,08</text:p>
          </table:table-cell>
          <table:table-cell table:style-name="ce21" office:value-type="float" office:value="973729.99" calcext:value-type="float">
            <text:p>973.729,99</text:p>
          </table:table-cell>
          <table:table-cell table:style-name="ce21" table:formula="of:=+7661.13+9466.44+918534.25" office:value-type="float" office:value="935661.82" calcext:value-type="float">
            <text:p>935.661,82</text:p>
          </table:table-cell>
          <table:table-cell table:style-name="ce21" table:formula="of:=SUM([.B17:.M17])" office:value-type="float" office:value="11790952.65" calcext:value-type="float">
            <text:p>11.790.952,6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1478326.42" calcext:value-type="float">
            <text:p>1.478.326,42</text:p>
          </table:table-cell>
          <table:table-cell table:style-name="ce13" table:formula="of:=SUM([.E16:.E18])" office:value-type="float" office:value="1484942.82" calcext:value-type="float">
            <text:p>1.484.942,82</text:p>
          </table:table-cell>
          <table:table-cell table:style-name="ce13" table:formula="of:=SUM([.F16:.F18])" office:value-type="float" office:value="1497816.43" calcext:value-type="float">
            <text:p>1.497.816,43</text:p>
          </table:table-cell>
          <table:table-cell table:style-name="ce13" table:formula="of:=SUM([.G16:.G18])" office:value-type="float" office:value="1575104.91" calcext:value-type="float">
            <text:p>1.575.104,91</text:p>
          </table:table-cell>
          <table:table-cell table:style-name="ce13" table:formula="of:=SUM([.H16:.H18])" office:value-type="float" office:value="1556785.91" calcext:value-type="float">
            <text:p>1.556.785,91</text:p>
          </table:table-cell>
          <table:table-cell table:style-name="ce13" table:formula="of:=SUM([.I16:.I18])" office:value-type="float" office:value="1492245.06" calcext:value-type="float">
            <text:p>1.492.245,06</text:p>
          </table:table-cell>
          <table:table-cell table:style-name="ce13" table:formula="of:=SUM([.J16:.J18])" office:value-type="float" office:value="1485862.87" calcext:value-type="float">
            <text:p>1.485.862,87</text:p>
          </table:table-cell>
          <table:table-cell table:style-name="ce13" table:formula="of:=SUM([.K16:.K18])" office:value-type="float" office:value="1481112.68" calcext:value-type="float">
            <text:p>1.481.112,68</text:p>
          </table:table-cell>
          <table:table-cell table:style-name="ce13" table:formula="of:=SUM([.L16:.L18])" office:value-type="float" office:value="1487755.47" calcext:value-type="float">
            <text:p>1.487.755,47</text:p>
          </table:table-cell>
          <table:table-cell table:style-name="ce13" table:formula="of:=SUM([.M16:.M18])" office:value-type="float" office:value="1919728.78" calcext:value-type="float">
            <text:p>1.919.728,78</text:p>
          </table:table-cell>
          <table:table-cell table:style-name="ce25" table:formula="of:=SUM([.N16:.N18])" office:value-type="float" office:value="18381790.21" calcext:value-type="float">
            <text:p>18.381.790,21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4 / 01 / 2026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10:08:56.3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6-01-14T10:12:42.080000000</dc:date>
    <meta:editing-duration>PT11H15M8S</meta:editing-duration>
    <meta:editing-cycles>219</meta:editing-cycles>
    <meta:generator>LibreOffice/6.4.2.2$Windows_X86_64 LibreOffice_project/4e471d8c02c9c90f512f7f9ead8875b57fcb1ec3</meta:generator>
    <meta:document-statistic meta:table-count="1" meta:cell-count="71" meta:object-count="1"/>
  </office:meta>
</office:document-meta>
</file>