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F00000440D00005306B07FC55B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0cm" style:page-number="auto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Helvetica" fo:font-size="14pt" fo:font-weight="bold" officeooo:rsid="000067b6" officeooo:paragraph-rsid="000067b6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officeooo:paragraph-rsid="000067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EPARTAMENTO ORÇAMENTÁRIO E FINANCEIRO</text:p>
          </table:table-cell>
        </table:table-row>
      </table:table>
      <text:p text:style-name="P2"/>
      <text:p text:style-name="P2"><draw:frame draw:style-name="fr1" draw:name="Figura1" text:anchor-type="paragraph" svg:x="0cm" svg:y="0.208cm" svg:width="17cm" svg:height="20.742cm" draw:z-index="0"><draw:image xlink:href="Pictures/200001F00000440D00005306B07FC55B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1:42.819000000</meta:creation-date>
    <dc:date>2016-05-24T18:06:18.622000000</dc:date>
    <meta:editing-duration>PT23M1S</meta:editing-duration>
    <meta:editing-cycles>6</meta:editing-cycles>
    <meta:generator>LibreOffice/4.4.4.3$Windows_x86 LibreOffice_project/2c39ebcf046445232b798108aa8a7e7d89552ea8</meta:generator>
    <meta:print-date>2016-05-24T18:01:11.956000000</meta:print-date>
    <meta:document-statistic meta:table-count="1" meta:image-count="1" meta:object-count="0" meta:page-count="1" meta:paragraph-count="1" meta:word-count="4" meta:character-count="38" meta:non-whitespace-character-count="35"/>
  </office:meta>
</office:document-meta>
</file>