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P3" style:family="paragraph" style:parent-style-name="Standard">
      <style:text-properties officeooo:paragraph-rsid="000067b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Objeto1" text:anchor-type="paragraph" svg:x="-1.519cm" svg:y="0.113cm" svg:width="20.279cm" svg:height="14.9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8-05-30T09:48:07.591000000</dc:date>
    <meta:editing-duration>PT19M35S</meta:editing-duration>
    <meta:editing-cycles>7</meta:editing-cycles>
    <meta:generator>LibreOffice/5.1.6.2$Windows_x86 LibreOffice_project/07ac168c60a517dba0f0d7bc7540f5afa45f0909</meta:generator>
    <meta:document-statistic meta:table-count="1" meta:image-count="0" meta:object-count="1" meta:page-count="1" meta:paragraph-count="1" meta:word-count="4" meta:character-count="38" meta:non-whitespace-character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8.1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1.8mm" fo:break-before="auto" style:use-optimal-row-height="true"/>
    </style:style>
    <style:style style:name="ro5" style:family="table-row">
      <style:table-row-properties style:row-height="8.8mm" fo:break-before="auto" style:use-optimal-row-height="true"/>
    </style:style>
    <style:style style:name="ro6" style:family="table-row">
      <style:table-row-properties style:row-height="4.39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text-position="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Explanatory_20_Tex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Explanatory_20_Tex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69"/>
        <table:table-column table:style-name="co7" table:default-cell-style-name="ce69"/>
        <table:table-column table:style-name="co6" table:number-columns-repeated="10" table:default-cell-style-name="ce69"/>
        <table:table-column table:style-name="co7" table:default-cell-style-name="ce69"/>
        <table:table-column table:style-name="co8" table:default-cell-style-name="ce83"/>
        <table:table-row table:style-name="ro1" table:number-rows-repeated="2">
          <table:table-cell table:style-name="Default" table:number-columns-repeated="19"/>
        </table:table-row>
        <table:table-row table:style-name="ro2">
          <table:table-cell table:style-name="ce47" office:value-type="string" calcext:value-type="string" table:number-columns-spanned="19" table:number-rows-spanned="1">
            <text:p>MINISTÉRIO PÚBLICO DO ESTADO DE RORAIMA</text:p>
          </table:table-cell>
          <table:covered-table-cell table:number-columns-repeated="18" table:style-name="ce47"/>
        </table:table-row>
        <table:table-row table:style-name="ro2">
          <table:table-cell table:style-name="ce47" office:value-type="string" calcext:value-type="string" table:number-columns-spanned="19" table:number-rows-spanned="1">
            <text:p>RELATÓRIO DE GESTÃO FISCAL</text:p>
          </table:table-cell>
          <table:covered-table-cell table:number-columns-repeated="18" table:style-name="ce47"/>
        </table:table-row>
        <table:table-row table:style-name="ro2">
          <table:table-cell table:style-name="ce47" office:value-type="string" calcext:value-type="string" table:number-columns-spanned="19" table:number-rows-spanned="1">
            <text:p>DEMONSTRATIVO DA DESPESA COM PESSOAL </text:p>
          </table:table-cell>
          <table:covered-table-cell table:number-columns-repeated="18" table:style-name="ce47"/>
        </table:table-row>
        <table:table-row table:style-name="ro2">
          <table:table-cell table:style-name="ce48" office:value-type="string" calcext:value-type="string" table:number-columns-spanned="19" table:number-rows-spanned="1">
            <text:p>ORÇAMENTOS FISCAL E DA SEGURIDADE SOCIAL</text:p>
          </table:table-cell>
          <table:covered-table-cell table:number-columns-repeated="18" table:style-name="ce48"/>
        </table:table-row>
        <table:table-row table:style-name="ro2">
          <table:table-cell table:style-name="ce48" office:value-type="string" calcext:value-type="string" table:number-columns-spanned="19" table:number-rows-spanned="1">
            <text:p>1º QUADRIMESTRE</text:p>
          </table:table-cell>
          <table:covered-table-cell table:number-columns-repeated="18" table:style-name="ce48"/>
        </table:table-row>
        <table:table-row table:style-name="ro2">
          <table:table-cell table:style-name="ce49" office:value-type="string" calcext:value-type="string" table:number-columns-spanned="19" table:number-rows-spanned="1">
            <text:p>MAIO 2017 A ABRIL 2018</text:p>
          </table:table-cell>
          <table:covered-table-cell table:number-columns-repeated="18" table:style-name="ce49"/>
        </table:table-row>
        <table:table-row table:style-name="ro2">
          <table:table-cell table:style-name="ce50" office:value-type="string" calcext:value-type="string" table:number-columns-spanned="19" table:number-rows-spanned="1">
            <text:p>(REPUBLICADO POR MOTIVO DE ADEQUAÇÃO AO MODELO DE RELATÓRIO PARA O EXERCÍCIO DE 2018, CONFORME INSTRUÇÕES DO MANUAL DE DEMONSTRATIVOS FISCAIS, STN, 8ª EDIÇÃO)</text:p>
          </table:table-cell>
          <table:covered-table-cell table:number-columns-repeated="18" table:style-name="ce50"/>
        </table:table-row>
        <table:table-row table:style-name="ro2">
          <table:table-cell table:style-name="ce51" office:value-type="string" calcext:value-type="string">
            <text:p><text:s/>RGF - ANEXO I (LRF, art. 55, inciso I, alínea "a")</text:p>
          </table:table-cell>
          <table:table-cell table:style-name="ce51" table:number-columns-repeated="17"/>
          <table:table-cell table:style-name="ce80" office:value-type="float" office:value="1" calcext:value-type="float">
            <text:p>R$ 1,00 </text:p>
          </table:table-cell>
        </table:table-row>
        <table:table-row table:style-name="ro2">
          <table:table-cell table:style-name="ce52" office:value-type="string" calcext:value-type="string" table:number-columns-spanned="5" table:number-rows-spanned="5">
            <text:p>DESPESA COM PESSOAL</text:p>
          </table:table-cell>
          <table:covered-table-cell table:number-columns-repeated="4" table:style-name="ce52"/>
          <table:table-cell table:style-name="ce67" office:value-type="string" calcext:value-type="string" table:number-columns-spanned="14" table:number-rows-spanned="1">
            <text:p>DESPESAS EXECUTADAS</text:p>
          </table:table-cell>
          <table:covered-table-cell table:number-columns-repeated="13" table:style-name="ce67"/>
        </table:table-row>
        <table:table-row table:style-name="ro2">
          <table:covered-table-cell table:number-columns-repeated="5" table:style-name="ce52"/>
          <table:table-cell table:style-name="ce67" office:value-type="string" calcext:value-type="string" table:number-columns-spanned="14" table:number-rows-spanned="1">
            <text:p><text:s/>(Últimos 12 meses)</text:p>
          </table:table-cell>
          <table:covered-table-cell table:number-columns-repeated="13" table:style-name="ce67"/>
        </table:table-row>
        <table:table-row table:style-name="ro3">
          <table:covered-table-cell table:number-columns-repeated="5" table:style-name="ce52"/>
          <table:table-cell table:style-name="ce68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68"/>
          <table:table-cell table:style-name="ce81" office:value-type="string" calcext:value-type="string" table:number-columns-spanned="1" table:number-rows-spanned="2">
            <text:p>INSCRITAS EM <text:s/>RESTOS A PAGAR NÃO <text:s/>PROCESSADOS¹</text:p>
          </table:table-cell>
        </table:table-row>
        <table:table-row table:style-name="ro4">
          <table:covered-table-cell table:number-columns-repeated="5" table:style-name="ce52"/>
          <table:table-cell table:style-name="ce68" office:value-type="string" calcext:value-type="string" table:number-columns-spanned="1" table:number-rows-spanned="2">
            <text:p>Mai/17</text:p>
          </table:table-cell>
          <table:table-cell table:style-name="ce68" office:value-type="string" calcext:value-type="string" table:number-columns-spanned="1" table:number-rows-spanned="2">
            <text:p>Jun/17</text:p>
          </table:table-cell>
          <table:table-cell table:style-name="ce68" office:value-type="string" calcext:value-type="string" table:number-columns-spanned="1" table:number-rows-spanned="2">
            <text:p>Jul/17</text:p>
          </table:table-cell>
          <table:table-cell table:style-name="ce68" office:value-type="string" calcext:value-type="string" table:number-columns-spanned="1" table:number-rows-spanned="2">
            <text:p>Ago/17</text:p>
          </table:table-cell>
          <table:table-cell table:style-name="ce68" office:value-type="string" calcext:value-type="string" table:number-columns-spanned="1" table:number-rows-spanned="2">
            <text:p>Set/17</text:p>
          </table:table-cell>
          <table:table-cell table:style-name="ce68" office:value-type="string" calcext:value-type="string" table:number-columns-spanned="1" table:number-rows-spanned="2">
            <text:p>Out/17</text:p>
          </table:table-cell>
          <table:table-cell table:style-name="ce68" office:value-type="string" calcext:value-type="string" table:number-columns-spanned="1" table:number-rows-spanned="2">
            <text:p>Nov/17</text:p>
          </table:table-cell>
          <table:table-cell table:style-name="ce68" office:value-type="string" calcext:value-type="string" table:number-columns-spanned="1" table:number-rows-spanned="2">
            <text:p>Dez/17</text:p>
          </table:table-cell>
          <table:table-cell table:style-name="ce68" office:value-type="string" calcext:value-type="string" table:number-columns-spanned="1" table:number-rows-spanned="2">
            <text:p>Jan/18</text:p>
          </table:table-cell>
          <table:table-cell table:style-name="ce68" office:value-type="string" calcext:value-type="string" table:number-columns-spanned="1" table:number-rows-spanned="2">
            <text:p>Fev/18</text:p>
          </table:table-cell>
          <table:table-cell table:style-name="ce68" office:value-type="string" calcext:value-type="string" table:number-columns-spanned="1" table:number-rows-spanned="2">
            <text:p>Mar/18</text:p>
          </table:table-cell>
          <table:table-cell table:style-name="ce68" office:value-type="string" calcext:value-type="string" table:number-columns-spanned="1" table:number-rows-spanned="2">
            <text:p>Abr/18</text:p>
          </table:table-cell>
          <table:table-cell table:style-name="ce77" office:value-type="string" calcext:value-type="string">
            <text:p>TOTAL <text:s/>(ÚLTIMOS 12 MESES)</text:p>
          </table:table-cell>
          <table:covered-table-cell table:style-name="ce81"/>
        </table:table-row>
        <table:table-row table:style-name="ro2">
          <table:covered-table-cell table:number-columns-repeated="5" table:style-name="ce52"/>
          <table:covered-table-cell table:number-columns-repeated="12" table:style-name="ce68"/>
          <table:table-cell table:style-name="ce78" office:value-type="string" calcext:value-type="string">
            <text:p>(a)</text:p>
          </table:table-cell>
          <table:table-cell table:style-name="ce82" office:value-type="string" calcext:value-type="string">
            <text:p>(b)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ESPESA BRUTA COM PESSOAL (I)</text:p>
          </table:table-cell>
          <table:covered-table-cell table:number-columns-repeated="4"/>
          <table:table-cell table:formula="of:=+[.F17]+[.F21]" office:value-type="float" office:value="5992046.01" calcext:value-type="float">
            <text:p>5.992.046,01</text:p>
          </table:table-cell>
          <table:table-cell table:formula="of:=+[.G17]+[.G21]" office:value-type="float" office:value="3866438.13" calcext:value-type="float">
            <text:p>3.866.438,13</text:p>
          </table:table-cell>
          <table:table-cell table:formula="of:=+[.H17]+[.H21]" office:value-type="float" office:value="4128680.12" calcext:value-type="float">
            <text:p>4.128.680,12</text:p>
          </table:table-cell>
          <table:table-cell table:formula="of:=+[.I17]+[.I21]" office:value-type="float" office:value="4021983.73" calcext:value-type="float">
            <text:p>4.021.983,73</text:p>
          </table:table-cell>
          <table:table-cell table:formula="of:=+[.J17]+[.J21]" office:value-type="float" office:value="4699055.2" calcext:value-type="float">
            <text:p>4.699.055,20</text:p>
          </table:table-cell>
          <table:table-cell table:formula="of:=+[.K17]+[.K21]" office:value-type="float" office:value="6710637.03" calcext:value-type="float">
            <text:p>6.710.637,03</text:p>
          </table:table-cell>
          <table:table-cell table:formula="of:=+[.L17]+[.L21]" office:value-type="float" office:value="4796422.54" calcext:value-type="float">
            <text:p>4.796.422,54</text:p>
          </table:table-cell>
          <table:table-cell table:formula="of:=+[.M17]+[.M21]" office:value-type="float" office:value="8357963.23" calcext:value-type="float">
            <text:p>8.357.963,23</text:p>
          </table:table-cell>
          <table:table-cell table:formula="of:=+[.N17]+[.N21]" office:value-type="float" office:value="3718967.47" calcext:value-type="float">
            <text:p>3.718.967,47</text:p>
          </table:table-cell>
          <table:table-cell table:formula="of:=+[.O17]+[.O21]" office:value-type="float" office:value="4327047.27" calcext:value-type="float">
            <text:p>4.327.047,27</text:p>
          </table:table-cell>
          <table:table-cell table:formula="of:=+[.P17]+[.P21]" office:value-type="float" office:value="4327198.77" calcext:value-type="float">
            <text:p>4.327.198,77</text:p>
          </table:table-cell>
          <table:table-cell table:formula="of:=+[.Q17]+[.Q21]" office:value-type="float" office:value="4306147.52" calcext:value-type="float">
            <text:p>4.306.147,52</text:p>
          </table:table-cell>
          <table:table-cell table:formula="of:=[.R17]+[.R21]" office:value-type="float" office:value="59252587.02" calcext:value-type="float">
            <text:p>59.252.587,02</text:p>
          </table:table-cell>
          <table:table-cell table:formula="of:=[.S17]+[.S21]+[.S25]" office:value-type="float" office:value="174668.82" calcext:value-type="float">
            <text:p>174.668,82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essoal Ativo</text:p>
          </table:table-cell>
          <table:covered-table-cell table:number-columns-repeated="4"/>
          <table:table-cell table:formula="of:=SUM([.F18:.F20])" office:value-type="float" office:value="5776767.68" calcext:value-type="float">
            <text:p>5.776.767,68</text:p>
          </table:table-cell>
          <table:table-cell table:formula="of:=SUM([.G18:.G20])" office:value-type="float" office:value="3722919.25" calcext:value-type="float">
            <text:p>3.722.919,25</text:p>
          </table:table-cell>
          <table:table-cell table:formula="of:=SUM([.H18:.H20])" office:value-type="float" office:value="3985161.24" calcext:value-type="float">
            <text:p>3.985.161,24</text:p>
          </table:table-cell>
          <table:table-cell table:formula="of:=SUM([.I18:.I20])" office:value-type="float" office:value="3878464.85" calcext:value-type="float">
            <text:p>3.878.464,85</text:p>
          </table:table-cell>
          <table:table-cell table:formula="of:=SUM([.J18:.J20])" office:value-type="float" office:value="4555536.32" calcext:value-type="float">
            <text:p>4.555.536,32</text:p>
          </table:table-cell>
          <table:table-cell table:formula="of:=SUM([.K18:.K20])" office:value-type="float" office:value="6567118.15" calcext:value-type="float">
            <text:p>6.567.118,15</text:p>
          </table:table-cell>
          <table:table-cell table:formula="of:=SUM([.L18:.L20])" office:value-type="float" office:value="4652903.66" calcext:value-type="float">
            <text:p>4.652.903,66</text:p>
          </table:table-cell>
          <table:table-cell table:formula="of:=SUM([.M18:.M20])" office:value-type="float" office:value="8142684.92" calcext:value-type="float">
            <text:p>8.142.684,92</text:p>
          </table:table-cell>
          <table:table-cell table:formula="of:=SUM([.N18:.N20])" office:value-type="float" office:value="3575448.59" calcext:value-type="float">
            <text:p>3.575.448,59</text:p>
          </table:table-cell>
          <table:table-cell table:formula="of:=SUM([.O18:.O20])" office:value-type="float" office:value="4183528.39" calcext:value-type="float">
            <text:p>4.183.528,39</text:p>
          </table:table-cell>
          <table:table-cell table:formula="of:=SUM([.P18:.P20])" office:value-type="float" office:value="4183679.89" calcext:value-type="float">
            <text:p>4.183.679,89</text:p>
          </table:table-cell>
          <table:table-cell table:formula="of:=SUM([.Q18:.Q20])" office:value-type="float" office:value="4162628.64" calcext:value-type="float">
            <text:p>4.162.628,64</text:p>
          </table:table-cell>
          <table:table-cell table:formula="of:=SUM([.R18:.R20])" office:value-type="float" office:value="57386841.58" calcext:value-type="float">
            <text:p>57.386.841,58</text:p>
          </table:table-cell>
          <table:table-cell table:formula="of:=SUM([.S18:.S19])" office:value-type="float" office:value="174668.82" calcext:value-type="float">
            <text:p>174.668,82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Vencimentos, Vantagens e Outras Despesas Variáveis</text:p>
          </table:table-cell>
          <table:covered-table-cell table:number-columns-repeated="4" table:style-name="ce54"/>
          <table:table-cell office:value-type="float" office:value="5062578.61" calcext:value-type="float">
            <text:p>5.062.578,61</text:p>
          </table:table-cell>
          <table:table-cell office:value-type="float" office:value="3557957.52" calcext:value-type="float">
            <text:p>3.557.957,52</text:p>
          </table:table-cell>
          <table:table-cell office:value-type="float" office:value="3551164.76" calcext:value-type="float">
            <text:p>3.551.164,76</text:p>
          </table:table-cell>
          <table:table-cell table:formula="of:=+3545544.44+37850.74+[.I29]" office:value-type="float" office:value="3594235.93" calcext:value-type="float">
            <text:p>3.594.235,93</text:p>
          </table:table-cell>
          <table:table-cell table:formula="of:=+3865205.29+54549.81+[.J29]" office:value-type="float" office:value="3921743.87" calcext:value-type="float">
            <text:p>3.921.743,87</text:p>
          </table:table-cell>
          <table:table-cell table:formula="of:=+6112805.4+63693.67" office:value-type="float" office:value="6176499.07" calcext:value-type="float">
            <text:p>6.176.499,07</text:p>
          </table:table-cell>
          <table:table-cell office:value-type="float" office:value="4184329.17" calcext:value-type="float">
            <text:p>4.184.329,17</text:p>
          </table:table-cell>
          <table:table-cell table:formula="of:=+6800241.82+186436.33" office:value-type="float" office:value="6986678.15" calcext:value-type="float">
            <text:p>6.986.678,15</text:p>
          </table:table-cell>
          <table:table-cell office:value-type="float" office:value="3575448.59" calcext:value-type="float">
            <text:p>3.575.448,59</text:p>
          </table:table-cell>
          <table:table-cell office:value-type="float" office:value="3758878.74" calcext:value-type="float">
            <text:p>3.758.878,74</text:p>
          </table:table-cell>
          <table:table-cell table:formula="of:=+3608210.28+[.P29]" office:value-type="float" office:value="3631147.93" calcext:value-type="float">
            <text:p>3.631.147,93</text:p>
          </table:table-cell>
          <table:table-cell table:formula="of:=+3716303.69+18794.23+[.Q29]" office:value-type="float" office:value="3735344.58" calcext:value-type="float">
            <text:p>3.735.344,58</text:p>
          </table:table-cell>
          <table:table-cell table:formula="of:=SUM([.F18:.Q18])" office:value-type="float" office:value="51736006.92" calcext:value-type="float">
            <text:p>51.736.006,92</text:p>
          </table:table-cell>
          <table:table-cell table:formula="of:=+657469.45-500000+17038.03" office:value-type="float" office:value="174507.48" calcext:value-type="float">
            <text:p>174.507,48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Obrigações Patronais</text:p>
          </table:table-cell>
          <table:covered-table-cell table:number-columns-repeated="4" table:style-name="ce54"/>
          <table:table-cell table:formula="of:=+151101.73+563087.34" office:value-type="float" office:value="714189.07" calcext:value-type="float">
            <text:p>714.189,07</text:p>
          </table:table-cell>
          <table:table-cell table:formula="of:=+165438.54-476.81" office:value-type="float" office:value="164961.73" calcext:value-type="float">
            <text:p>164.961,73</text:p>
          </table:table-cell>
          <table:table-cell table:formula="of:=+154493.64+279502.84" office:value-type="float" office:value="433996.48" calcext:value-type="float">
            <text:p>433.996,48</text:p>
          </table:table-cell>
          <table:table-cell office:value-type="float" office:value="284228.92" calcext:value-type="float">
            <text:p>284.228,92</text:p>
          </table:table-cell>
          <table:table-cell table:formula="of:=+341916.96+291875.49" office:value-type="float" office:value="633792.45" calcext:value-type="float">
            <text:p>633.792,45</text:p>
          </table:table-cell>
          <table:table-cell table:formula="of:=+174618.49+216000.59" office:value-type="float" office:value="390619.08" calcext:value-type="float">
            <text:p>390.619,08</text:p>
          </table:table-cell>
          <table:table-cell table:formula="of:=+173764.92+294809.57" office:value-type="float" office:value="468574.49" calcext:value-type="float">
            <text:p>468.574,49</text:p>
          </table:table-cell>
          <table:table-cell table:formula="of:=+503222.08+652784.69" office:value-type="float" office:value="1156006.77" calcext:value-type="float">
            <text:p>1.156.006,77</text:p>
          </table:table-cell>
          <table:table-cell office:value-type="float" office:value="0" calcext:value-type="float">
            <text:p>0,00</text:p>
          </table:table-cell>
          <table:table-cell table:formula="of:=+128295.01+296354.64" office:value-type="float" office:value="424649.65" calcext:value-type="float">
            <text:p>424.649,65</text:p>
          </table:table-cell>
          <table:table-cell table:formula="of:=+252388.24+300143.72" office:value-type="float" office:value="552531.96" calcext:value-type="float">
            <text:p>552.531,96</text:p>
          </table:table-cell>
          <table:table-cell table:formula="of:=+129797.26+297486.8" office:value-type="float" office:value="427284.06" calcext:value-type="float">
            <text:p>427.284,06</text:p>
          </table:table-cell>
          <table:table-cell table:formula="of:=SUM([.F19:.Q19])" office:value-type="float" office:value="5650834.66" calcext:value-type="float">
            <text:p>5.650.834,66</text:p>
          </table:table-cell>
          <table:table-cell table:formula="of:=+5898.74-5737.4" office:value-type="float" office:value="161.34" calcext:value-type="float">
            <text:p>161,34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Benefícios Previdenciários</text:p>
          </table:table-cell>
          <table:covered-table-cell table:number-columns-repeated="4" table:style-name="ce54"/>
          <table:table-cell table:number-columns-repeated="1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Pessoal Inativo e Pensionistas</text:p>
          </table:table-cell>
          <table:covered-table-cell table:number-columns-repeated="4"/>
          <table:table-cell table:formula="of:=SUM([.F22:.F24])" office:value-type="float" office:value="215278.33" calcext:value-type="float">
            <text:p>215.278,33</text:p>
          </table:table-cell>
          <table:table-cell table:formula="of:=SUM([.G22:.G24])" office:value-type="float" office:value="143518.88" calcext:value-type="float">
            <text:p>143.518,88</text:p>
          </table:table-cell>
          <table:table-cell table:formula="of:=SUM([.H22:.H24])" office:value-type="float" office:value="143518.88" calcext:value-type="float">
            <text:p>143.518,88</text:p>
          </table:table-cell>
          <table:table-cell table:formula="of:=SUM([.I22:.I24])" office:value-type="float" office:value="143518.88" calcext:value-type="float">
            <text:p>143.518,88</text:p>
          </table:table-cell>
          <table:table-cell table:formula="of:=SUM([.J22:.J24])" office:value-type="float" office:value="143518.88" calcext:value-type="float">
            <text:p>143.518,88</text:p>
          </table:table-cell>
          <table:table-cell table:formula="of:=SUM([.K22:.K24])" office:value-type="float" office:value="143518.88" calcext:value-type="float">
            <text:p>143.518,88</text:p>
          </table:table-cell>
          <table:table-cell table:formula="of:=SUM([.L22:.L24])" office:value-type="float" office:value="143518.88" calcext:value-type="float">
            <text:p>143.518,88</text:p>
          </table:table-cell>
          <table:table-cell table:formula="of:=SUM([.M22:.M24])" office:value-type="float" office:value="215278.31" calcext:value-type="float">
            <text:p>215.278,31</text:p>
          </table:table-cell>
          <table:table-cell table:formula="of:=SUM([.N22:.N24])" office:value-type="float" office:value="143518.88" calcext:value-type="float">
            <text:p>143.518,88</text:p>
          </table:table-cell>
          <table:table-cell table:formula="of:=SUM([.O22:.O24])" office:value-type="float" office:value="143518.88" calcext:value-type="float">
            <text:p>143.518,88</text:p>
          </table:table-cell>
          <table:table-cell table:formula="of:=SUM([.P22:.P24])" office:value-type="float" office:value="143518.88" calcext:value-type="float">
            <text:p>143.518,88</text:p>
          </table:table-cell>
          <table:table-cell table:formula="of:=SUM([.Q22:.Q24])" office:value-type="float" office:value="143518.88" calcext:value-type="float">
            <text:p>143.518,88</text:p>
          </table:table-cell>
          <table:table-cell table:formula="of:=SUM([.R22:.R23])" office:value-type="float" office:value="1865745.44" calcext:value-type="float">
            <text:p>1.865.745,44</text:p>
          </table:table-cell>
          <table:table-cell table:formula="of:=SUM([.S22:.S23])" office:value-type="float" office:value="0" calcext:value-type="float">
            <text:p>0,00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Aposentadorias, Reserva e Reformas</text:p>
          </table:table-cell>
          <table:covered-table-cell table:number-columns-repeated="4" table:style-name="ce54"/>
          <table:table-cell office:value-type="float" office:value="178255.94" calcext:value-type="float">
            <text:p>178.255,94</text:p>
          </table:table-cell>
          <table:table-cell table:number-columns-repeated="6" office:value-type="float" office:value="118837.29" calcext:value-type="float">
            <text:p>118.837,29</text:p>
          </table:table-cell>
          <table:table-cell office:value-type="float" office:value="178255.93" calcext:value-type="float">
            <text:p>178.255,93</text:p>
          </table:table-cell>
          <table:table-cell table:number-columns-repeated="2" office:value-type="float" office:value="118837.29" calcext:value-type="float">
            <text:p>118.837,29</text:p>
          </table:table-cell>
          <table:table-cell table:formula="of:=+118837.29" office:value-type="float" office:value="118837.29" calcext:value-type="float">
            <text:p>118.837,29</text:p>
          </table:table-cell>
          <table:table-cell office:value-type="float" office:value="118837.29" calcext:value-type="float">
            <text:p>118.837,29</text:p>
          </table:table-cell>
          <table:table-cell table:formula="of:=SUM([.F22:.Q22])" office:value-type="float" office:value="1544884.77" calcext:value-type="float">
            <text:p>1.544.884,7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Pensões</text:p>
          </table:table-cell>
          <table:covered-table-cell table:number-columns-repeated="4" table:style-name="ce54"/>
          <table:table-cell office:value-type="float" office:value="37022.39" calcext:value-type="float">
            <text:p>37.022,39</text:p>
          </table:table-cell>
          <table:table-cell table:number-columns-repeated="6" office:value-type="float" office:value="24681.59" calcext:value-type="float">
            <text:p>24.681,59</text:p>
          </table:table-cell>
          <table:table-cell office:value-type="float" office:value="37022.38" calcext:value-type="float">
            <text:p>37.022,38</text:p>
          </table:table-cell>
          <table:table-cell table:number-columns-repeated="4" office:value-type="float" office:value="24681.59" calcext:value-type="float">
            <text:p>24.681,59</text:p>
          </table:table-cell>
          <table:table-cell table:formula="of:=SUM([.F23:.Q23])" office:value-type="float" office:value="320860.67" calcext:value-type="float">
            <text:p>320.860,6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54" office:value-type="string" calcext:value-type="string" table:number-columns-spanned="5" table:number-rows-spanned="1">
            <text:p><text:s text:c="6"/>Outros Benefícios Previdenciários</text:p>
          </table:table-cell>
          <table:covered-table-cell table:number-columns-repeated="4" table:style-name="ce54"/>
          <table:table-cell table:number-columns-repeated="14" office:value-type="float" office:value="0" calcext:value-type="float">
            <text:p>0,00</text:p>
          </table:table-cell>
        </table:table-row>
        <table:table-row table:style-name="ro5">
          <table:table-cell table:style-name="ce55" office:value-type="string" calcext:value-type="string" table:number-columns-spanned="5" table:number-rows-spanned="1">
            <text:p>Outras despesas de pessoal decorrentes de contratos de terceirização (§ 1º do art. 18 da LRF)</text:p>
          </table:table-cell>
          <table:covered-table-cell table:number-columns-repeated="4"/>
          <table:table-cell table:number-columns-repeated="1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ESPESAS NÃO COMPUTADAS (§ 1º do art. 19 da LRF) (II)</text:p>
          </table:table-cell>
          <table:covered-table-cell table:number-columns-repeated="4"/>
          <table:table-cell table:formula="of:=SUM([.F27:.F30])" office:value-type="float" office:value="0" calcext:value-type="float">
            <text:p>0,00</text:p>
          </table:table-cell>
          <table:table-cell table:formula="of:=SUM([.G27:.G30])" office:value-type="float" office:value="0" calcext:value-type="float">
            <text:p>0,00</text:p>
          </table:table-cell>
          <table:table-cell table:formula="of:=SUM([.H27:.H30])" office:value-type="float" office:value="0" calcext:value-type="float">
            <text:p>0,00</text:p>
          </table:table-cell>
          <table:table-cell table:formula="of:=SUM([.I27:.I30])" office:value-type="float" office:value="10840.75" calcext:value-type="float">
            <text:p>10.840,75</text:p>
          </table:table-cell>
          <table:table-cell table:formula="of:=SUM([.J27:.J30])" office:value-type="float" office:value="1988.77" calcext:value-type="float">
            <text:p>1.988,77</text:p>
          </table:table-cell>
          <table:table-cell table:formula="of:=SUM([.K27:.K30])" office:value-type="float" office:value="0" calcext:value-type="float">
            <text:p>0,00</text:p>
          </table:table-cell>
          <table:table-cell table:formula="of:=SUM([.L27:.L30])" office:value-type="float" office:value="0" calcext:value-type="float">
            <text:p>0,00</text:p>
          </table:table-cell>
          <table:table-cell table:formula="of:=SUM([.M27:.M30])" office:value-type="float" office:value="0" calcext:value-type="float">
            <text:p>0,00</text:p>
          </table:table-cell>
          <table:table-cell table:formula="of:=SUM([.N27:.N30])" office:value-type="float" office:value="0" calcext:value-type="float">
            <text:p>0,00</text:p>
          </table:table-cell>
          <table:table-cell table:formula="of:=SUM([.O27:.O30])" office:value-type="float" office:value="0" calcext:value-type="float">
            <text:p>0,00</text:p>
          </table:table-cell>
          <table:table-cell table:formula="of:=SUM([.P27:.P30])" office:value-type="float" office:value="22937.65" calcext:value-type="float">
            <text:p>22.937,65</text:p>
          </table:table-cell>
          <table:table-cell table:formula="of:=SUM([.Q27:.Q30])" office:value-type="float" office:value="246.66" calcext:value-type="float">
            <text:p>246,66</text:p>
          </table:table-cell>
          <table:table-cell table:formula="of:=SUM([.R27:.R30])" office:value-type="float" office:value="36013.83" calcext:value-type="float">
            <text:p>36.013,83</text:p>
          </table:table-cell>
          <table:table-cell table:formula="of:=SUM([.S27:.S3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ndenizações por Demissão e Incentivos à Demissão Voluntária</text:p>
          </table:table-cell>
          <table:covered-table-cell table:number-columns-repeated="4"/>
          <table:table-cell table:number-columns-repeated="1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ecorrentes de Decisão Judicial</text:p>
          </table:table-cell>
          <table:covered-table-cell table:number-columns-repeated="4"/>
          <table:table-cell table:number-columns-repeated="1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Despesas de Exercícios Anteriores</text:p>
          </table:table-cell>
          <table:covered-table-cell table:number-columns-repeated="4"/>
          <table:table-cell table:number-columns-repeated="3" office:value-type="float" office:value="0" calcext:value-type="float">
            <text:p>0,00</text:p>
          </table:table-cell>
          <table:table-cell office:value-type="float" office:value="10840.75" calcext:value-type="float">
            <text:p>10.840,75</text:p>
          </table:table-cell>
          <table:table-cell office:value-type="float" office:value="1988.77" calcext:value-type="float">
            <text:p>1.988,77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2937.65" calcext:value-type="float">
            <text:p>22.937,65</text:p>
          </table:table-cell>
          <table:table-cell office:value-type="float" office:value="246.66" calcext:value-type="float">
            <text:p>246,66</text:p>
          </table:table-cell>
          <table:table-cell table:formula="of:=SUM([.F29:.Q29])" office:value-type="float" office:value="36013.83" calcext:value-type="float">
            <text:p>36.013,83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 table:number-columns-spanned="5" table:number-rows-spanned="1">
            <text:p>Inativos e Pensionistas com Recursos Vinculados</text:p>
          </table:table-cell>
          <table:covered-table-cell table:number-columns-repeated="4"/>
          <table:table-cell table:number-columns-repeated="14" office:value-type="float" office:value="0" calcext:value-type="float">
            <text:p>0,00</text:p>
          </table:table-cell>
        </table:table-row>
        <table:table-row table:style-name="ro2">
          <table:table-cell table:style-name="ce56" office:value-type="string" calcext:value-type="string" table:number-columns-spanned="5" table:number-rows-spanned="1">
            <text:p>DESPESA LÍQUIDA COM PESSOAL (III) = (I - II)</text:p>
          </table:table-cell>
          <table:covered-table-cell table:number-columns-repeated="4" table:style-name="ce56"/>
          <table:table-cell table:style-name="ce70" table:formula="of:=+[.F16]-[.F26]" office:value-type="float" office:value="5992046.01" calcext:value-type="float">
            <text:p>5.992.046,01</text:p>
          </table:table-cell>
          <table:table-cell table:style-name="ce70" table:formula="of:=+[.G16]-[.G26]" office:value-type="float" office:value="3866438.13" calcext:value-type="float">
            <text:p>3.866.438,13</text:p>
          </table:table-cell>
          <table:table-cell table:style-name="ce70" table:formula="of:=+[.H16]-[.H26]" office:value-type="float" office:value="4128680.12" calcext:value-type="float">
            <text:p>4.128.680,12</text:p>
          </table:table-cell>
          <table:table-cell table:style-name="ce70" table:formula="of:=+[.I16]-[.I26]" office:value-type="float" office:value="4011142.98" calcext:value-type="float">
            <text:p>4.011.142,98</text:p>
          </table:table-cell>
          <table:table-cell table:style-name="ce70" table:formula="of:=+[.J16]-[.J26]" office:value-type="float" office:value="4697066.43" calcext:value-type="float">
            <text:p>4.697.066,43</text:p>
          </table:table-cell>
          <table:table-cell table:style-name="ce70" table:formula="of:=+[.K16]-[.K26]" office:value-type="float" office:value="6710637.03" calcext:value-type="float">
            <text:p>6.710.637,03</text:p>
          </table:table-cell>
          <table:table-cell table:style-name="ce70" table:formula="of:=+[.L16]-[.L26]" office:value-type="float" office:value="4796422.54" calcext:value-type="float">
            <text:p>4.796.422,54</text:p>
          </table:table-cell>
          <table:table-cell table:style-name="ce70" table:formula="of:=+[.M16]-[.M26]" office:value-type="float" office:value="8357963.23" calcext:value-type="float">
            <text:p>8.357.963,23</text:p>
          </table:table-cell>
          <table:table-cell table:style-name="ce70" table:formula="of:=+[.N16]-[.N26]" office:value-type="float" office:value="3718967.47" calcext:value-type="float">
            <text:p>3.718.967,47</text:p>
          </table:table-cell>
          <table:table-cell table:style-name="ce70" table:formula="of:=+[.O16]-[.O26]" office:value-type="float" office:value="4327047.27" calcext:value-type="float">
            <text:p>4.327.047,27</text:p>
          </table:table-cell>
          <table:table-cell table:style-name="ce70" table:formula="of:=+[.P16]-[.P26]" office:value-type="float" office:value="4304261.12" calcext:value-type="float">
            <text:p>4.304.261,12</text:p>
          </table:table-cell>
          <table:table-cell table:style-name="ce70" table:formula="of:=+[.Q16]-[.Q26]" office:value-type="float" office:value="4305900.86" calcext:value-type="float">
            <text:p>4.305.900,86</text:p>
          </table:table-cell>
          <table:table-cell table:style-name="ce70" table:formula="of:=[.R16]-[.R26]" office:value-type="float" office:value="59216573.19" calcext:value-type="float">
            <text:p>59.216.573,19</text:p>
          </table:table-cell>
          <table:table-cell table:style-name="ce84" table:formula="of:=[.S16]-[.S26]" office:value-type="float" office:value="174668.82" calcext:value-type="float">
            <text:p>174.668,82</text:p>
          </table:table-cell>
        </table:table-row>
        <table:table-row table:style-name="ro2">
          <table:table-cell table:style-name="ce57" table:number-columns-repeated="19"/>
        </table:table-row>
        <table:table-row table:style-name="ro2">
          <table:table-cell table:style-name="ce52" office:value-type="string" calcext:value-type="string" table:number-columns-spanned="9" table:number-rows-spanned="1">
            <text:p>APURAÇÃO DO CUMPRIMENTO DO LIMITE LEGAL</text:p>
          </table:table-cell>
          <table:covered-table-cell table:number-columns-repeated="8" table:style-name="ce52"/>
          <table:table-cell table:style-name="ce68" office:value-type="string" calcext:value-type="string" table:number-columns-spanned="7" table:number-rows-spanned="1">
            <text:p>VALOR</text:p>
          </table:table-cell>
          <table:covered-table-cell table:number-columns-repeated="6" table:style-name="ce68"/>
          <table:table-cell table:style-name="ce67" office:value-type="string" calcext:value-type="string" table:number-columns-spanned="3" table:number-rows-spanned="1">
            <text:p>% SOBRE A RCL REAJUSTADA</text:p>
          </table:table-cell>
          <table:covered-table-cell table:number-columns-repeated="2" table:style-name="ce67"/>
        </table:table-row>
        <table:table-row table:style-name="ro2">
          <table:table-cell office:value-type="string" calcext:value-type="string" table:number-columns-spanned="9" table:number-rows-spanned="1">
            <text:p>RECEITA CORRENTE LÍQUIDA - RCL (IV)</text:p>
          </table:table-cell>
          <table:covered-table-cell table:number-columns-repeated="4"/>
          <table:covered-table-cell table:number-columns-repeated="4" table:style-name="ce53"/>
          <table:table-cell table:style-name="ce71" office:value-type="float" office:value="3144288736.18" calcext:value-type="float" table:number-columns-spanned="7" table:number-rows-spanned="1">
            <text:p>3.144.288.736,18</text:p>
          </table:table-cell>
          <table:covered-table-cell table:number-columns-repeated="6" table:style-name="ce71"/>
          <table:table-cell table:style-name="ce74" office:value-type="string" calcext:value-type="string" table:number-columns-spanned="3" table:number-rows-spanned="1">
            <text:p>-</text:p>
          </table:table-cell>
          <table:covered-table-cell table:number-columns-repeated="2" table:style-name="ce74"/>
        </table:table-row>
        <table:table-row table:style-name="ro2">
          <table:table-cell office:value-type="string" calcext:value-type="string" table:number-columns-spanned="9" table:number-rows-spanned="1">
            <text:p>(-) Transferências obrigatórias da União relativas às emendas individuais (V) <text:s/>(§ 13, art. 166 da CF) <text:s/></text:p>
          </table:table-cell>
          <table:covered-table-cell table:number-columns-repeated="4"/>
          <table:covered-table-cell table:number-columns-repeated="4" table:style-name="ce53"/>
          <table:table-cell table:style-name="ce7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1"/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5"/>
        </table:table-row>
        <table:table-row table:style-name="ro2">
          <table:table-cell table:style-name="ce58" office:value-type="string" calcext:value-type="string" table:number-columns-spanned="9" table:number-rows-spanned="1">
            <text:p>= RECEITA CORRENTE LÍQUIDA AJUSTADA (VI)</text:p>
          </table:table-cell>
          <table:covered-table-cell table:number-columns-repeated="8" table:style-name="ce58"/>
          <table:table-cell table:style-name="ce71" office:value-type="float" office:value="3144288736.18" calcext:value-type="float" table:number-columns-spanned="7" table:number-rows-spanned="1">
            <text:p>3.144.288.736,18</text:p>
          </table:table-cell>
          <table:covered-table-cell table:number-columns-repeated="6" table:style-name="ce71"/>
          <table:table-cell table:style-name="ce74" office:value-type="string" calcext:value-type="string" table:number-columns-spanned="3" table:number-rows-spanned="1">
            <text:p>-</text:p>
          </table:table-cell>
          <table:covered-table-cell table:number-columns-repeated="2" table:style-name="ce74"/>
        </table:table-row>
        <table:table-row table:style-name="ro2">
          <table:table-cell table:style-name="ce56" office:value-type="string" calcext:value-type="string" table:number-columns-spanned="9" table:number-rows-spanned="1">
            <text:p>DESPESA TOTAL COM PESSOAL - DTP (VII) = (III a + III b)</text:p>
          </table:table-cell>
          <table:covered-table-cell table:number-columns-repeated="8" table:style-name="ce56"/>
          <table:table-cell table:style-name="ce72" table:formula="of:=+[.R31]+[.S31]" office:value-type="float" office:value="59391242.01" calcext:value-type="float" table:number-columns-spanned="7" table:number-rows-spanned="1">
            <text:p>59.391.242,01</text:p>
          </table:table-cell>
          <table:covered-table-cell table:number-columns-repeated="6" table:style-name="ce72"/>
          <table:table-cell table:style-name="ce76" office:value-type="float" office:value="1.89" calcext:value-type="float" table:number-columns-spanned="3" table:number-rows-spanned="1">
            <text:p>1,89</text:p>
          </table:table-cell>
          <table:covered-table-cell table:number-columns-repeated="2" table:style-name="ce76"/>
        </table:table-row>
        <table:table-row table:style-name="ro2">
          <table:table-cell office:value-type="string" calcext:value-type="string" table:number-columns-spanned="9" table:number-rows-spanned="1">
            <text:p>LIMITE MÁXIMO (VIII) (incisos I, II e III, art. 20 da LRF)</text:p>
          </table:table-cell>
          <table:covered-table-cell table:number-columns-repeated="4"/>
          <table:covered-table-cell table:number-columns-repeated="4" table:style-name="ce53"/>
          <table:table-cell table:style-name="ce71" table:formula="of:=+[.J34]*0.02" office:value-type="float" office:value="62885774.7236" calcext:value-type="float" table:number-columns-spanned="7" table:number-rows-spanned="1">
            <text:p>62.885.774,72</text:p>
          </table:table-cell>
          <table:covered-table-cell table:number-columns-repeated="6" table:style-name="ce71"/>
          <table:table-cell table:style-name="ce75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75"/>
        </table:table-row>
        <table:table-row table:style-name="ro2">
          <table:table-cell office:value-type="string" calcext:value-type="string" table:number-columns-spanned="9" table:number-rows-spanned="1">
            <text:p>LIMITE PRUDENCIAL (IX) = (0,95 x VIII) (parágrafo único do art. 22 da LRF)</text:p>
          </table:table-cell>
          <table:covered-table-cell table:number-columns-repeated="4"/>
          <table:covered-table-cell table:number-columns-repeated="4" table:style-name="ce53"/>
          <table:table-cell table:style-name="ce71" table:formula="of:=+[.J38]*0.95" office:value-type="float" office:value="59741485.98742" calcext:value-type="float" table:number-columns-spanned="7" table:number-rows-spanned="1">
            <text:p>59.741.485,99</text:p>
          </table:table-cell>
          <table:covered-table-cell table:number-columns-repeated="6" table:style-name="ce71"/>
          <table:table-cell table:style-name="ce75" office:value-type="float" office:value="1.9" calcext:value-type="float" table:number-columns-spanned="3" table:number-rows-spanned="1">
            <text:p>1,90</text:p>
          </table:table-cell>
          <table:covered-table-cell table:number-columns-repeated="2" table:style-name="ce75"/>
        </table:table-row>
        <table:table-row table:style-name="ro2">
          <table:table-cell office:value-type="string" calcext:value-type="string" table:number-columns-spanned="9" table:number-rows-spanned="1">
            <text:p>LIMITE DE ALERTA (X) = (0,90 x VIII) (inciso II do §1º do art. 59 da LRF)</text:p>
          </table:table-cell>
          <table:covered-table-cell table:number-columns-repeated="4"/>
          <table:covered-table-cell table:number-columns-repeated="4" table:style-name="ce53"/>
          <table:table-cell table:style-name="ce71" table:formula="of:=+[.J38]*0.9" office:value-type="float" office:value="56597197.25124" calcext:value-type="float" table:number-columns-spanned="7" table:number-rows-spanned="1">
            <text:p>56.597.197,25</text:p>
          </table:table-cell>
          <table:covered-table-cell table:number-columns-repeated="6" table:style-name="ce71"/>
          <table:table-cell table:style-name="ce75" office:value-type="float" office:value="1.8" calcext:value-type="float" table:number-columns-spanned="3" table:number-rows-spanned="1">
            <text:p>1,80</text:p>
          </table:table-cell>
          <table:covered-table-cell table:number-columns-repeated="2" table:style-name="ce75"/>
        </table:table-row>
        <table:table-row table:style-name="ro2">
          <table:table-cell table:style-name="ce51" office:value-type="string" calcext:value-type="string">
            <text:p>Fonte: Sistema FIPLAN, Unidade Responsável MPRR, Data de emissão 15/MAI/2018 e hora de emissão 14h e 48m.</text:p>
          </table:table-cell>
          <table:table-cell table:style-name="ce63" table:number-columns-repeated="18"/>
        </table:table-row>
        <table:table-row table:style-name="ro2">
          <table:table-cell table:style-name="ce51" office:value-type="string" calcext:value-type="string">
            <text:p>Receita Corrente Líquida enviada pela SEFAZ-RR via e-mail em 17/05/18 às 11:22.</text:p>
          </table:table-cell>
          <table:table-cell table:style-name="ce63" table:number-columns-repeated="18"/>
        </table:table-row>
        <table:table-row table:style-name="ro6">
          <table:table-cell table:style-name="ce51"/>
          <table:table-cell table:style-name="ce63" table:number-columns-repeated="18"/>
        </table:table-row>
        <table:table-row table:style-name="ro7">
          <table:table-cell table:style-name="ce59" office:value-type="string" calcext:value-type="string">
            <text:p>1. Nos demonstrativos elaborados no primeiro e no segundo quadrimestre de cada exercício, os valores de restos a pagar não processados inscritos em 31 de dezembro</text:p>
          </table:table-cell>
          <table:table-cell table:style-name="ce64" table:number-columns-repeated="18"/>
        </table:table-row>
        <table:table-row table:style-name="ro7">
          <table:table-cell table:style-name="ce60" office:value-type="string" calcext:value-type="string">
            <text:p><text:s/>do exercício anterior continuarão a ser informados nesse campo.</text:p>
          </table:table-cell>
          <table:table-cell table:style-name="ce51" table:number-columns-repeated="18"/>
        </table:table-row>
        <table:table-row table:style-name="ro7">
          <table:table-cell table:style-name="ce60" office:value-type="string" calcext:value-type="string">
            <text:p><text:s/>Esses valores não sofrem alteração pelo seu processamento, e somente no caso de cancelamento podem ser excluídos.</text:p>
          </table:table-cell>
          <table:table-cell table:style-name="ce51" table:number-columns-repeated="18"/>
        </table:table-row>
        <table:table-row table:style-name="ro2">
          <table:table-cell table:style-name="ce60" office:value-type="string" calcext:value-type="string">
            <text:p>Nota Explicativa: Foram cancelados R$ 530.630,25 de Restos a Pagar Não Processados em Abril de 2018.</text:p>
          </table:table-cell>
          <table:table-cell table:style-name="ce51" table:number-columns-repeated="18"/>
        </table:table-row>
        <table:table-row table:style-name="ro2">
          <table:table-cell table:style-name="ce60"/>
          <table:table-cell table:style-name="ce51" table:number-columns-repeated="18"/>
        </table:table-row>
        <table:table-row table:style-name="ro2">
          <table:table-cell table:style-name="ce61"/>
          <table:table-cell table:style-name="ce65"/>
          <table:table-cell table:style-name="ce61" office:value-type="string" calcext:value-type="string">
            <text:p>Mary Maura Macedo Lopes</text:p>
          </table:table-cell>
          <table:table-cell table:style-name="ce65" table:number-columns-repeated="6"/>
          <table:table-cell table:style-name="ce73" office:value-type="string" calcext:value-type="string" table:number-columns-spanned="3" table:number-rows-spanned="1">
            <text:p><text:s/>Bairton Pereira Silva</text:p>
          </table:table-cell>
          <table:covered-table-cell table:number-columns-repeated="2" table:style-name="ce73"/>
          <table:table-cell table:style-name="ce65" table:number-columns-repeated="5"/>
          <table:table-cell table:style-name="ce79" office:value-type="string" calcext:value-type="string">
            <text:p>Elba Christine Amarante de Moraes</text:p>
          </table:table-cell>
          <table:table-cell table:style-name="ce79"/>
        </table:table-row>
        <table:table-row table:style-name="ro2">
          <table:table-cell table:style-name="ce62"/>
          <table:table-cell table:style-name="ce65"/>
          <table:table-cell table:style-name="ce65" office:value-type="string" calcext:value-type="string">
            <text:p>Coordenadora de Controle Interno</text:p>
          </table:table-cell>
          <table:table-cell table:style-name="ce66" table:number-columns-repeated="6"/>
          <table:table-cell table:style-name="ce73" office:value-type="string" calcext:value-type="string" table:number-columns-spanned="3" table:number-rows-spanned="1">
            <text:p>Diretor Orçamentário e Financeiro</text:p>
          </table:table-cell>
          <table:covered-table-cell table:number-columns-repeated="2" table:style-name="ce73"/>
          <table:table-cell table:style-name="ce66" table:number-columns-repeated="5"/>
          <table:table-cell table:style-name="ce79" office:value-type="string" calcext:value-type="string">
            <text:p>Procuradora-Geral de Justiça</text:p>
          </table:table-cell>
          <table:table-cell table:style-name="ce7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09:47:48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