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AGOST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120759.44">
            <text:p>120.759,44</text:p>
          </table:table-cell>
          <table:table-cell table:style-name="ce33" table:formula="of:=[.I22]+[.I23]+[.I24]+[.I25]+[.I26]" office:value-type="float" office:value="145172.17">
            <text:p>145.172,17</text:p>
          </table:table-cell>
          <table:table-cell table:style-name="ce33" table:formula="of:=[.J22]+[.J23]+[.J24]+[.J25]+[.J26]" office:value-type="float" office:value="173674.1">
            <text:p>173.674,1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3239137.79">
            <text:p>33.239.137,79</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style-name="ce21" office:value-type="float" office:value="119945.9">
            <text:p>119.945,90</text:p>
          </table:table-cell>
          <table:table-cell table:style-name="ce21" office:value-type="float" office:value="131267.27">
            <text:p>131.267,27</text:p>
          </table:table-cell>
          <table:table-cell table:style-name="ce21" office:value-type="float" office:value="173275.1">
            <text:p>173.275,10</text:p>
          </table:table-cell>
          <table:table-cell table:number-columns-repeated="4"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style-name="ce21" office:value-type="float" office:value="0">
            <text:p>0,00</text:p>
          </table:table-cell>
          <table:table-cell table:style-name="ce21" office:value-type="float" office:value="534">
            <text:p>534,00</text:p>
          </table:table-cell>
          <table:table-cell table:style-name="ce21" office:value-type="float" office:value="13265.01">
            <text:p>13.265,01</text:p>
          </table:table-cell>
          <table:table-cell table:style-name="ce21" office:value-type="float" office:value="399">
            <text:p>399,00</text:p>
          </table:table-cell>
          <table:table-cell table:number-columns-repeated="4"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style-name="ce21" office:value-type="float" office:value="279.54">
            <text:p>279,54</text:p>
          </table:table-cell>
          <table:table-cell table:style-name="ce21" office:value-type="float" office:value="639.89">
            <text:p>639,89</text:p>
          </table:table-cell>
          <table:table-cell table:number-columns-repeated="5"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120759.44">
            <text:p>120.759,44</text:p>
          </table:table-cell>
          <table:table-cell table:style-name="ce23" table:formula="of:=[.I20]+[.I21]" office:value-type="float" office:value="145172.17">
            <text:p>145.172,17</text:p>
          </table:table-cell>
          <table:table-cell table:style-name="ce23" table:formula="of:=[.J20]+[.J21]" office:value-type="float" office:value="173674.1">
            <text:p>173.674,1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3239137.79">
            <text:p>33.239.137,79</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2/09/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2">12/09/2018</text:date>, <text:time>13:38:4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9-12T13:38:43.27</dc:date>
    <meta:editing-duration>P1DT4H22M26S</meta:editing-duration>
    <meta:editing-cycles>158</meta:editing-cycles>
    <meta:print-date>2016-10-10T15:39:20.90</meta:print-date>
    <meta:document-statistic meta:table-count="1" meta:cell-count="185" meta:object-count="1"/>
  </office:meta>
</office:document-meta>
</file>