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MARÇ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30673983.34">
            <text:p>30.673.983,34</text:p>
          </table:table-cell>
          <table:table-cell table:style-name="ce20" table:formula="of:=[.C22]+[.C23]+[.C24]+[.C25]+[.C26]" office:value-type="float" office:value="170518.54">
            <text:p>170.518,54</text:p>
          </table:table-cell>
          <table:table-cell table:style-name="ce20" table:formula="of:=[.D22]+[.D23]+[.D24]+[.D26]" office:value-type="float" office:value="137591.31">
            <text:p>137.591,31</text:p>
          </table:table-cell>
          <table:table-cell table:style-name="ce20" table:formula="of:=[.E22]+[.E23]+[.E24]+[.E25]+[.E26]" office:value-type="float" office:value="133366.05">
            <text:p>133.366,05</text:p>
          </table:table-cell>
          <table:table-cell table:style-name="ce20" table:formula="of:=[.F22]+[.F23]+[.F24]+[.F25]+[.F26]" office:value-type="float" office:value="0">
            <text:p>0,00</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0509291.27">
            <text:p>30.509.291,27</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51338.61">
            <text:p>151.338,61</text:p>
          </table:table-cell>
          <table:table-cell table:style-name="ce21" office:value-type="float" office:value="137057.31">
            <text:p>137.057,31</text:p>
          </table:table-cell>
          <table:table-cell table:style-name="ce21" office:value-type="float" office:value="130513.82">
            <text:p>130.513,82</text:p>
          </table:table-cell>
          <table:table-cell table:number-columns-repeated="9"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5619.75">
            <text:p>15.619,75</text:p>
          </table:table-cell>
          <table:table-cell table:style-name="ce21" office:value-type="float" office:value="534">
            <text:p>534,00</text:p>
          </table:table-cell>
          <table:table-cell table:style-name="ce21" office:value-type="float" office:value="1174">
            <text:p>1.174,00</text:p>
          </table:table-cell>
          <table:table-cell table:number-columns-repeated="9" table:style-name="ce21"/>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number-columns-repeated="2" table:style-name="ce21"/>
          <table:table-cell table:style-name="ce30"/>
          <table:table-cell table:number-columns-repeated="6"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3560.18">
            <text:p>3.560,18</text:p>
          </table:table-cell>
          <table:table-cell table:style-name="ce21" office:value-type="float" office:value="1506.23">
            <text:p>1.506,23</text:p>
          </table:table-cell>
          <table:table-cell table:style-name="ce21" office:value-type="float" office:value="1678.23">
            <text:p>1.678,23</text:p>
          </table:table-cell>
          <table:table-cell table:number-columns-repeated="9"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4" table:style-name="ce21" office:value-type="float" office:value="0">
            <text:p>0,00</text:p>
          </table:table-cell>
          <table:table-cell table:number-columns-repeated="9"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3" table:style-name="ce21" office:value-type="float" office:value="0">
            <text:p>0,00</text:p>
          </table:table-cell>
          <table:table-cell table:number-columns-repeated="9"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30673983.34">
            <text:p>30.673.983,34</text:p>
          </table:table-cell>
          <table:table-cell table:style-name="ce23" table:formula="of:=[.C20]+[.C21]" office:value-type="float" office:value="170518.54">
            <text:p>170.518,54</text:p>
          </table:table-cell>
          <table:table-cell table:style-name="ce23" table:formula="of:=[.D20]+[.D21]" office:value-type="float" office:value="137591.31">
            <text:p>137.591,31</text:p>
          </table:table-cell>
          <table:table-cell table:style-name="ce23" table:formula="of:=[.E20]+[.E21]" office:value-type="float" office:value="133366.05">
            <text:p>133.366,05</text:p>
          </table:table-cell>
          <table:table-cell table:style-name="ce23" table:formula="of:=[.F20]+[.F21]" office:value-type="float" office:value="0">
            <text:p>0,00</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0509291.27">
            <text:p>30.509.291,27</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9/04/2019</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0">10/04/2019</text:date>, <text:time>10:39: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9-04-10T10:39:49.35</dc:date>
    <meta:editing-duration>P1DT4H44M32S</meta:editing-duration>
    <meta:editing-cycles>167</meta:editing-cycles>
    <meta:print-date>2016-10-10T15:39:20.90</meta:print-date>
    <meta:document-statistic meta:table-count="1" meta:cell-count="185" meta:object-count="1"/>
  </office:meta>
</office:document-meta>
</file>