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56mm" svg:height="22.27mm" svg:x="7.41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NOVEMBR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208540.72" calcext:value-type="float">
            <text:p>208.540,72</text:p>
          </table:table-cell>
          <table:table-cell table:style-name="ce33" table:formula="of:=[.J22]+[.J23]+[.J24]+[.J25]+[.J26]" office:value-type="float" office:value="184778.87" calcext:value-type="float">
            <text:p>184.778,87</text:p>
          </table:table-cell>
          <table:table-cell table:style-name="ce33" table:formula="of:=[.K22]+[.K23]+[.K24]+[.K25]+[.K26]" office:value-type="float" office:value="169643.07" calcext:value-type="float">
            <text:p>169.643,07</text:p>
          </table:table-cell>
          <table:table-cell table:style-name="ce33" table:formula="of:=[.L22]+[.L23]+[.L24]+[.L25]+[.L26]" office:value-type="float" office:value="167732.21" calcext:value-type="float">
            <text:p>167.732,21</text:p>
          </table:table-cell>
          <table:table-cell table:style-name="ce33" table:formula="of:=[.M22]+[.M23]+[.M24]+[.M25]+[.M26]" office:value-type="float" office:value="134134.36" calcext:value-type="float">
            <text:p>134.134,36</text:p>
          </table:table-cell>
          <table:table-cell table:style-name="ce33" table:formula="of:=[.N22]+[.N23]+[.N24]+[.N25]+[.N26]" office:value-type="float" office:value="0" calcext:value-type="float">
            <text:p>0,00</text:p>
          </table:table-cell>
          <table:table-cell table:style-name="ce19" office:value-type="float" office:value="37818951.16" calcext:value-type="float">
            <text:p>37.818.951,16</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office:value-type="float" office:value="205556.12" calcext:value-type="float">
            <text:p>205.556,12</text:p>
          </table:table-cell>
          <table:table-cell table:style-name="ce21" office:value-type="float" office:value="178756.08" calcext:value-type="float">
            <text:p>178.756,08</text:p>
          </table:table-cell>
          <table:table-cell table:style-name="ce21" office:value-type="float" office:value="162949.66" calcext:value-type="float">
            <text:p>162.949,66</text:p>
          </table:table-cell>
          <table:table-cell table:style-name="ce21" office:value-type="float" office:value="166305.35" calcext:value-type="float">
            <text:p>166.305,35</text:p>
          </table:table-cell>
          <table:table-cell table:style-name="ce21" office:value-type="float" office:value="129526.34" calcext:value-type="float">
            <text:p>129.526,34</text:p>
          </table:table-cell>
          <table:table-cell table:style-name="ce21"/>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office:value-type="float" office:value="2476.2" calcext:value-type="float">
            <text:p>2.476,20</text:p>
          </table:table-cell>
          <table:table-cell table:style-name="ce21" office:value-type="float" office:value="6017.79" calcext:value-type="float">
            <text:p>6.017,79</text:p>
          </table:table-cell>
          <table:table-cell table:number-columns-repeated="3" table:style-name="ce21" office:value-type="float" office:value="0" calcext:value-type="float">
            <text:p>0,00</text:p>
          </table:table-cell>
          <table:table-cell table:style-name="ce21"/>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5" table:style-name="ce21" office:value-type="float" office:value="0" calcext:value-type="float">
            <text:p>0,00</text:p>
          </table:table-cell>
          <table:table-cell table:style-name="ce21"/>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office:value-type="float" office:value="508.4" calcext:value-type="float">
            <text:p>508,40</text:p>
          </table:table-cell>
          <table:table-cell table:style-name="ce21" office:value-type="float" office:value="5" calcext:value-type="float">
            <text:p>5,00</text:p>
          </table:table-cell>
          <table:table-cell table:style-name="ce21" office:value-type="float" office:value="6693.41" calcext:value-type="float">
            <text:p>6.693,41</text:p>
          </table:table-cell>
          <table:table-cell table:style-name="ce21" office:value-type="float" office:value="1426.86" calcext:value-type="float">
            <text:p>1.426,86</text:p>
          </table:table-cell>
          <table:table-cell table:style-name="ce21" office:value-type="float" office:value="4608.02" calcext:value-type="float">
            <text:p>4.608,02</text:p>
          </table:table-cell>
          <table:table-cell table:style-name="ce21"/>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number-columns-repeated="6" table:style-name="ce21" office:value-type="float" office:value="0" calcext:value-type="float">
            <text:p>0,00</text:p>
          </table:table-cell>
          <table:table-cell table:style-name="ce21"/>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1" table:style-name="ce21" office:value-type="float" office:value="0" calcext:value-type="float">
            <text:p>0,00</text:p>
          </table:table-cell>
          <table:table-cell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208540.72" calcext:value-type="float">
            <text:p>208.540,72</text:p>
          </table:table-cell>
          <table:table-cell table:style-name="ce23" table:formula="of:=[.J20]+[.J21]" office:value-type="float" office:value="184778.87" calcext:value-type="float">
            <text:p>184.778,87</text:p>
          </table:table-cell>
          <table:table-cell table:style-name="ce23" table:formula="of:=[.K20]+[.K21]" office:value-type="float" office:value="169643.07" calcext:value-type="float">
            <text:p>169.643,07</text:p>
          </table:table-cell>
          <table:table-cell table:style-name="ce23" table:formula="of:=[.L20]+[.L21]" office:value-type="float" office:value="167732.21" calcext:value-type="float">
            <text:p>167.732,21</text:p>
          </table:table-cell>
          <table:table-cell table:style-name="ce23" table:formula="of:=[.M20]+[.M21]" office:value-type="float" office:value="134134.36" calcext:value-type="float">
            <text:p>134.134,36</text:p>
          </table:table-cell>
          <table:table-cell table:style-name="ce23" table:formula="of:=[.N20]+[.N21]" office:value-type="float" office:value="0" calcext:value-type="float">
            <text:p>0,00</text:p>
          </table:table-cell>
          <table:table-cell table:style-name="ce23" table:formula="of:=[.O20]+[.O21]" office:value-type="float" office:value="37818951.16" calcext:value-type="float">
            <text:p>37.818.951,16</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0/12/2019</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 style:data-style-name="N2" text:time-value="08:09:18.63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19-12-10T08:16:30.135000000</dc:date>
    <meta:editing-duration>P1DT5H16M39S</meta:editing-duration>
    <meta:editing-cycles>180</meta:editing-cycles>
    <meta:print-date>2016-10-10T15:39:20.90</meta:print-date>
    <meta:document-statistic meta:table-count="1" meta:cell-count="179" meta:object-count="1"/>
  </office:meta>
</office:document-meta>
</file>