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52mm" svg:height="22.27mm" svg:x="7.45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ANEI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864827.47" calcext:value-type="float">
            <text:p>37.864.827,47</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number-columns-repeated="11"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864827.47" calcext:value-type="float">
            <text:p>37.864.827,47</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02/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 style:data-style-name="N2" text:time-value="08:00:55.49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2-17T08:08:12.612000000</dc:date>
    <meta:editing-duration>P1DT5H25M49S</meta:editing-duration>
    <meta:editing-cycles>183</meta:editing-cycles>
    <meta:print-date>2016-10-10T15:39:20.90</meta:print-date>
    <meta:document-statistic meta:table-count="1" meta:cell-count="185" meta:object-count="1"/>
  </office:meta>
</office:document-meta>
</file>