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48mm" svg:height="22.27mm" svg:x="7.49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FEVEREI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899536.75" calcext:value-type="float">
            <text:p>37.899.536,75</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number-columns-repeated="10"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899536.75" calcext:value-type="float">
            <text:p>37.899.536,75</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6/03/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7">00/00/0000</text:date>, <text:time style:data-style-name="N2" text:time-value="13:56:10.34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3-17T13:57:20.148000000</dc:date>
    <meta:editing-duration>P1DT5H27M27S</meta:editing-duration>
    <meta:editing-cycles>185</meta:editing-cycles>
    <meta:print-date>2016-10-10T15:39:20.90</meta:print-date>
    <meta:document-statistic meta:table-count="1" meta:cell-count="185" meta:object-count="1"/>
  </office:meta>
</office:document-meta>
</file>