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4mm" svg:height="22.27mm" svg:x="7.57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ABRIL / 2020</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number-columns-repeated="6" table:style-name="ce20" office:value-type="float" office:value="0" calcext:value-type="float">
            <text:p>0,00</text:p>
          </table:table-cell>
          <table:table-cell table:style-name="ce29" office:value-type="float" office:value="0" calcext:value-type="float">
            <text:p>0,00</text:p>
          </table:table-cell>
          <table:table-cell table:number-columns-repeated="6" table:style-name="ce33" office:value-type="float" office:value="0" calcext:value-type="float">
            <text:p>0,00</text:p>
          </table:table-cell>
          <table:table-cell table:style-name="ce19" office:value-type="float" office:value="37942577.58" calcext:value-type="float">
            <text:p>37.942.577,58</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25286.21" calcext:value-type="float">
            <text:p>125.286,21</text:p>
          </table:table-cell>
          <table:table-cell table:style-name="ce21" office:value-type="float" office:value="97401.28" calcext:value-type="float">
            <text:p>97.401,28</text:p>
          </table:table-cell>
          <table:table-cell table:style-name="ce21" office:value-type="float" office:value="111810.29" calcext:value-type="float">
            <text:p>111.810,29</text:p>
          </table:table-cell>
          <table:table-cell table:style-name="ce21" office:value-type="float" office:value="92232.99" calcext:value-type="float">
            <text:p>92.232,99</text:p>
          </table:table-cell>
          <table:table-cell table:number-columns-repeated="8" table:style-name="ce21" office:value-type="float" office:value="0" calcext:value-type="float">
            <text:p>0,00</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office:value-type="float" office:value="744.98" calcext:value-type="float">
            <text:p>744,98</text:p>
          </table:table-cell>
          <table:table-cell table:style-name="ce21" office:value-type="float" office:value="995.2" calcext:value-type="float">
            <text:p>995,20</text:p>
          </table:table-cell>
          <table:table-cell table:number-columns-repeated="8" table:style-name="ce21" office:value-type="float" office:value="0" calcext:value-type="float">
            <text:p>0,00</text:p>
          </table:table-cell>
          <table:table-cell table:style-name="ce40"/>
        </table:table-row>
        <table:table-row table:style-name="ro1">
          <table:table-cell table:style-name="ce12" office:value-type="string" calcext:value-type="string">
            <text:p><text:s/>- Regularização do Saldo Livre próprio</text:p>
          </table:table-cell>
          <table:table-cell table:style-name="ce21" office:value-type="float" office:value="37739541.26" calcext:value-type="float">
            <text:p>37.739.541,26</text:p>
          </table:table-cell>
          <table:table-cell table:number-columns-repeated="5"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number-columns-repeated="3" table:style-name="ce21" office:value-type="float" office:value="0" calcext:value-type="float">
            <text:p>0,00</text:p>
          </table:table-cell>
          <table:table-cell table:style-name="ce21" office:value-type="float" office:value="26211.21" calcext:value-type="float">
            <text:p>26.211,21</text:p>
          </table:table-cell>
          <table:table-cell table:style-name="ce21" office:value-type="float" office:value="6848.88" calcext:value-type="float">
            <text:p>6.848,88</text:p>
          </table:table-cell>
          <table:table-cell table:number-columns-repeated="8" table:style-name="ce21" office:value-type="float" office:value="0" calcext:value-type="float">
            <text:p>0,00</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0" calcext:value-type="float">
            <text:p>0,00</text:p>
          </table:table-cell>
          <table:table-cell table:style-name="ce23" table:formula="of:=[.D20]+[.D21]" office:value-type="float" office:value="0" calcext:value-type="float">
            <text:p>0,00</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31"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7942577.58" calcext:value-type="float">
            <text:p>37.942.577,58</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4/05/2020</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3" table:number-rows-repeated="2">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4">00/00/0000</text:date>, <text:time style:data-style-name="N2" text:time-value="15:39:07.63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0-05-14T15:42:08.630000000</dc:date>
    <meta:editing-duration>P1DT5H32M16S</meta:editing-duration>
    <meta:editing-cycles>190</meta:editing-cycles>
    <meta:print-date>2016-10-10T15:39:20.90</meta:print-date>
    <meta:document-statistic meta:table-count="1" meta:cell-count="183" meta:object-count="1"/>
  </office:meta>
</office:document-meta>
</file>