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32mm" svg:height="22.27mm" svg:x="7.65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ULH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479920.13" calcext:value-type="float">
            <text:p>37.479.920,13</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style-name="ce21" office:value-type="float" office:value="55225.4" calcext:value-type="float">
            <text:p>55.225,40</text:p>
          </table:table-cell>
          <table:table-cell table:number-columns-repeated="5"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5"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479920.13" calcext:value-type="float">
            <text:p>37.479.920,13</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2/08/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2">00/00/0000</text:date>, <text:time style:data-style-name="N2" text:time-value="11:14:47.4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8-12T11:16:25.384000000</dc:date>
    <meta:editing-duration>P1DT5H37M43S</meta:editing-duration>
    <meta:editing-cycles>195</meta:editing-cycles>
    <meta:print-date>2016-10-10T15:39:20.90</meta:print-date>
    <meta:document-statistic meta:table-count="1" meta:cell-count="183" meta:object-count="1"/>
  </office:meta>
</office:document-meta>
</file>