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1"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66" style:family="table-cell" style:parent-style-name="Default">
      <style:table-cell-properties fo:border="none"/>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1"/>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2mm" svg:height="22.27mm" svg:x="7.77mm" svg:y="2.28mm">
              <draw:image xlink:href="Pictures/100002000000064C00000672DA7B39ED0A3E9039.gif" xlink:type="simple" xlink:show="embed" xlink:actuate="onLoad">
                <text:p/>
              </draw:image>
            </draw:frame>
          </table:table-cell>
          <table:covered-table-cell/>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1">
          <table:table-cell table:style-name="Default"/>
          <table:table-cell table:number-columns-repeated="4"/>
          <table:covered-table-cell table:number-columns-repeated="2"/>
          <table:table-cell/>
          <table:table-cell table:style-name="ce66"/>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66"/>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DEZEMB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3">
          <table:table-cell table:style-name="ce10" office:value-type="string" calcext:value-type="string">
            <text:p>RECEITAS PRÓPRIAS :</text:p>
          </table:table-cell>
          <table:table-cell table:style-name="ce20" office:value-type="float" office:value="0" calcext:value-type="float">
            <text:p>0,00</text:p>
          </table:table-cell>
          <table:table-cell table:style-name="ce20" table:formula="of:=[.C22]+[.C26]" office:value-type="float" office:value="125286.21" calcext:value-type="float">
            <text:p>125.286,21</text:p>
          </table:table-cell>
          <table:table-cell table:style-name="ce20" table:formula="of:=[.D22]+[.D26]" office:value-type="float" office:value="97401.28" calcext:value-type="float">
            <text:p>97.401,28</text:p>
          </table:table-cell>
          <table:table-cell table:style-name="ce20" table:formula="of:=[.E22]+[.E26]" office:value-type="float" office:value="111810.29" calcext:value-type="float">
            <text:p>111.810,29</text:p>
          </table:table-cell>
          <table:table-cell table:style-name="ce20" table:formula="of:=[.F22]+[.F26]" office:value-type="float" office:value="92232.99" calcext:value-type="float">
            <text:p>92.232,99</text:p>
          </table:table-cell>
          <table:table-cell table:style-name="ce20" table:formula="of:=[.G22]+[.G26]" office:value-type="float" office:value="75039.87" calcext:value-type="float">
            <text:p>75.039,87</text:p>
          </table:table-cell>
          <table:table-cell table:style-name="ce20" table:formula="of:=[.H22]+[.H26]" office:value-type="float" office:value="64934.37" calcext:value-type="float">
            <text:p>64.934,37</text:p>
          </table:table-cell>
          <table:table-cell table:style-name="ce20" table:formula="of:=[.I22]+[.I26]" office:value-type="float" office:value="55225.4" calcext:value-type="float">
            <text:p>55.225,40</text:p>
          </table:table-cell>
          <table:table-cell table:style-name="ce20" table:formula="of:=[.J22]+[.J26]" office:value-type="float" office:value="44163.31" calcext:value-type="float">
            <text:p>44.163,31</text:p>
          </table:table-cell>
          <table:table-cell table:style-name="ce20" table:formula="of:=[.K22]+[.K26]" office:value-type="float" office:value="41802.74" calcext:value-type="float">
            <text:p>41.802,74</text:p>
          </table:table-cell>
          <table:table-cell table:style-name="ce20" table:formula="of:=[.L22]+[.L26]" office:value-type="float" office:value="42832.91" calcext:value-type="float">
            <text:p>42.832,91</text:p>
          </table:table-cell>
          <table:table-cell table:style-name="ce20" table:formula="of:=[.M22]+[.M26]" office:value-type="float" office:value="40768.94" calcext:value-type="float">
            <text:p>40.768,94</text:p>
          </table:table-cell>
          <table:table-cell table:style-name="ce20" table:formula="of:=[.N22]+[.N26]" office:value-type="float" office:value="45284.15" calcext:value-type="float">
            <text:p>45.284,15</text:p>
          </table:table-cell>
          <table:table-cell table:style-name="ce19" office:value-type="float" office:value="41432623.93" calcext:value-type="float">
            <text:p>41.432.623,93</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style-name="ce21" office:value-type="float" office:value="44163.31" calcext:value-type="float">
            <text:p>44.163,31</text:p>
          </table:table-cell>
          <table:table-cell table:style-name="ce21" office:value-type="float" office:value="41802.74" calcext:value-type="float">
            <text:p>41.802,74</text:p>
          </table:table-cell>
          <table:table-cell table:style-name="ce21" office:value-type="float" office:value="42832.91" calcext:value-type="float">
            <text:p>42.832,91</text:p>
          </table:table-cell>
          <table:table-cell table:style-name="ce21" office:value-type="float" office:value="40768.94" calcext:value-type="float">
            <text:p>40.768,94</text:p>
          </table:table-cell>
          <table:table-cell table:style-name="ce21" office:value-type="float" office:value="45284.15" calcext:value-type="float">
            <text:p>45.284,15</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4" table:style-name="ce21" office:value-type="float" office:value="0" calcext:value-type="float">
            <text:p>0,00</text:p>
          </table:table-cell>
          <table:table-cell table:style-name="ce21" office:value-type="float" office:value="443.57" calcext:value-type="float">
            <text:p>443,57</text:p>
          </table:table-cell>
          <table:table-cell table:number-columns-repeated="2" table:style-name="ce21" office:value-type="float" office:value="0" calcext:value-type="float">
            <text:p>0,00</text:p>
          </table:table-cell>
          <table:table-cell table:style-name="ce21" office:value-type="float" office:value="50.4" calcext:value-type="float">
            <text:p>50,4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style-name="ce21" office:value-type="float" office:value="5928.1" calcext:value-type="float">
            <text:p>5.928,10</text:p>
          </table:table-cell>
          <table:table-cell table:style-name="ce21" office:value-type="float" office:value="2421.3" calcext:value-type="float">
            <text:p>2.421,3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9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3">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125286.21" calcext:value-type="float">
            <text:p>125.286,21</text:p>
          </table:table-cell>
          <table:table-cell table:style-name="ce23" table:formula="of:=[.D20]+[.D21]" office:value-type="float" office:value="97401.28" calcext:value-type="float">
            <text:p>97.401,28</text:p>
          </table:table-cell>
          <table:table-cell table:style-name="ce23" table:formula="of:=[.E20]+[.E21]" office:value-type="float" office:value="111810.29" calcext:value-type="float">
            <text:p>111.810,29</text:p>
          </table:table-cell>
          <table:table-cell table:style-name="ce23" table:formula="of:=[.F20]+[.F21]" office:value-type="float" office:value="92232.99" calcext:value-type="float">
            <text:p>92.232,99</text:p>
          </table:table-cell>
          <table:table-cell table:style-name="ce23" table:formula="of:=[.G20]+[.G21]" office:value-type="float" office:value="75039.87" calcext:value-type="float">
            <text:p>75.039,87</text:p>
          </table:table-cell>
          <table:table-cell table:style-name="ce23" table:formula="of:=[.H20]+[.H21]" office:value-type="float" office:value="64934.37" calcext:value-type="float">
            <text:p>64.934,37</text:p>
          </table:table-cell>
          <table:table-cell table:style-name="ce23" table:formula="of:=[.I20]+[.I21]" office:value-type="float" office:value="55225.4" calcext:value-type="float">
            <text:p>55.225,40</text:p>
          </table:table-cell>
          <table:table-cell table:style-name="ce23" table:formula="of:=[.J20]+[.J21]" office:value-type="float" office:value="44163.31" calcext:value-type="float">
            <text:p>44.163,31</text:p>
          </table:table-cell>
          <table:table-cell table:style-name="ce23" table:formula="of:=[.K20]+[.K21]" office:value-type="float" office:value="41802.74" calcext:value-type="float">
            <text:p>41.802,74</text:p>
          </table:table-cell>
          <table:table-cell table:style-name="ce23" table:formula="of:=[.L20]+[.L21]" office:value-type="float" office:value="42832.91" calcext:value-type="float">
            <text:p>42.832,91</text:p>
          </table:table-cell>
          <table:table-cell table:style-name="ce23" table:formula="of:=[.M20]+[.M21]" office:value-type="float" office:value="40768.94" calcext:value-type="float">
            <text:p>40.768,94</text:p>
          </table:table-cell>
          <table:table-cell table:style-name="ce23" table:formula="of:=[.N20]+[.N21]" office:value-type="float" office:value="45284.15" calcext:value-type="float">
            <text:p>45.284,15</text:p>
          </table:table-cell>
          <table:table-cell table:style-name="ce23" table:formula="of:=[.O20]+[.O21]" office:value-type="float" office:value="41432623.93" calcext:value-type="float">
            <text:p>41.432.623,93</text:p>
          </table:table-cell>
        </table:table-row>
        <table:table-row table:style-name="ro1">
          <table:table-cell/>
          <table:table-cell table:style-name="ce51"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1" table:number-columns-repeated="9"/>
          <table:table-cell table:number-columns-repeated="5"/>
        </table:table-row>
        <table:table-row table:style-name="ro1">
          <table:table-cell office:value-type="string" calcext:value-type="string">
            <text:p>Data da última atualização: 15/01/2021</text:p>
          </table:table-cell>
          <table:table-cell table:style-name="ce51" table:number-columns-repeated="7"/>
          <table:table-cell table:style-name="ce34"/>
          <table:table-cell table:style-name="ce51"/>
          <table:table-cell table:style-name="ce36"/>
          <table:table-cell table:number-columns-repeated="3"/>
          <table:table-cell table:style-name="ce41"/>
        </table:table-row>
        <table:table-row table:style-name="ro3" table:number-rows-repeated="2">
          <table:table-cell/>
          <table:table-cell table:style-name="ce51" table:number-columns-repeated="9"/>
          <table:table-cell table:number-columns-repeated="5"/>
        </table:table-row>
        <table:table-row table:style-name="ro1">
          <table:table-cell/>
          <table:table-cell table:style-name="ce51"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08:38:05.30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1-01-19T08:41:49.613000000</dc:date>
    <meta:editing-duration>P1DT5H52M22S</meta:editing-duration>
    <meta:editing-cycles>202</meta:editing-cycles>
    <meta:print-date>2016-10-10T15:39:20.90</meta:print-date>
    <meta:document-statistic meta:table-count="1" meta:cell-count="183" meta:object-count="1"/>
  </office:meta>
</office:document-meta>
</file>