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1mm" svg:height="22.27mm" svg:x="7.87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ABRIL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0" calcext:value-type="float">
            <text:p>0,00</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office:value-type="float" office:value="40768615.67" calcext:value-type="float">
            <text:p>40.768.615,67</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table:number-columns-repeated="8"/>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8"/>
          <table:table-cell table:style-name="ce40"/>
        </table:table-row>
        <table:table-row table:style-name="ro3">
          <table:table-cell table:style-name="ce12" office:value-type="string" calcext:value-type="string">
            <text:p><text:s/>- Regularização do Saldo Livre próprio</text:p>
          </table:table-cell>
          <table:table-cell table:number-columns-repeated="5" table:style-name="ce21" office:value-type="float" office:value="0" calcext:value-type="float">
            <text:p>0,00</text:p>
          </table:table-cell>
          <table:table-cell table:style-name="ce21"/>
          <table:table-cell table:style-name="ce30"/>
          <table:table-cell table:style-name="ce21" table:number-columns-repeated="6"/>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table:number-columns-repeated="8"/>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5" table:style-name="ce21" office:value-type="float" office:value="0" calcext:value-type="float">
            <text:p>0,00</text:p>
          </table:table-cell>
          <table:table-cell table:style-name="ce21" table:number-columns-repeated="8"/>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8"/>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768615.67" calcext:value-type="float">
            <text:p>40.768.615,67</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12/05/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2">00/00/0000</text:date>, <text:time style:data-style-name="N2" text:time-value="08:07:22.36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5-12T08:10:01.414000000</dc:date>
    <meta:editing-duration>P1DT6H9M16S</meta:editing-duration>
    <meta:editing-cycles>209</meta:editing-cycles>
    <meta:print-date>2016-10-10T15:39:20.90</meta:print-date>
    <meta:document-statistic meta:table-count="1" meta:cell-count="134" meta:object-count="1"/>
  </office:meta>
</office:document-meta>
</file>