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mm" svg:height="22.27mm" svg:x="7.97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LH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674110.96" calcext:value-type="float">
            <text:p>40.674.110,96</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table:number-columns-repeated="5"/>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table:number-columns-repeated="5"/>
          <table:table-cell table:style-name="ce40"/>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style-name="ce21" office:value-type="float" office:value="0" calcext:value-type="float">
            <text:p>0,00</text:p>
          </table:table-cell>
          <table:table-cell table:style-name="ce21" table:number-columns-repeated="5"/>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table:number-columns-repeated="5"/>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8" table:style-name="ce21" office:value-type="float" office:value="0" calcext:value-type="float">
            <text:p>0,00</text:p>
          </table:table-cell>
          <table:table-cell table:style-name="ce21" table:number-columns-repeated="5"/>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table:number-columns-repeated="5"/>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674110.96" calcext:value-type="float">
            <text:p>40.674.110,96</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0/08/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 style:data-style-name="N2" text:time-value="07:56:59.57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8-12T08:00:09.717000000</dc:date>
    <meta:editing-duration>P1DT6H20M35S</meta:editing-duration>
    <meta:editing-cycles>215</meta:editing-cycles>
    <meta:print-date>2016-10-10T15:39:20.90</meta:print-date>
    <meta:document-statistic meta:table-count="1" meta:cell-count="152" meta:object-count="1"/>
  </office:meta>
</office:document-meta>
</file>