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92mm" svg:height="22.27mm" svg:x="8.05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SETEMBRO / 2021</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40083052.19" calcext:value-type="float">
            <text:p>40.083.052,19</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12" table:style-name="ce19" office:value-type="float" office:value="0" calcext:value-type="float">
            <text:p>0,00</text:p>
          </table:table-cell>
          <table:table-cell table:style-name="ce19"/>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106643.52" calcext:value-type="float">
            <text:p>106.643,52</text:p>
          </table:table-cell>
          <table:table-cell table:style-name="ce20" table:formula="of:=[.I22]+[.I23]+[.I24]+[.I25]+[.I26]" office:value-type="float" office:value="123787.31" calcext:value-type="float">
            <text:p>123.787,31</text:p>
          </table:table-cell>
          <table:table-cell table:style-name="ce20" table:formula="of:=[.J22]+[.J23]+[.J24]+[.J25]+[.J26]" office:value-type="float" office:value="148871.51" calcext:value-type="float">
            <text:p>148.871,51</text:p>
          </table:table-cell>
          <table:table-cell table:style-name="ce20" table:formula="of:=[.K22]+[.K23]+[.K24]+[.K25]+[.K26]" office:value-type="float" office:value="170783.44" calcext:value-type="float">
            <text:p>170.783,44</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office:value-type="float" office:value="106643.52" calcext:value-type="float">
            <text:p>106.643,52</text:p>
          </table:table-cell>
          <table:table-cell table:style-name="ce21" office:value-type="float" office:value="123787.31" calcext:value-type="float">
            <text:p>123.787,31</text:p>
          </table:table-cell>
          <table:table-cell table:style-name="ce21" office:value-type="float" office:value="148432.66" calcext:value-type="float">
            <text:p>148.432,66</text:p>
          </table:table-cell>
          <table:table-cell table:style-name="ce21" office:value-type="float" office:value="155897.55" calcext:value-type="float">
            <text:p>155.897,55</text:p>
          </table:table-cell>
          <table:table-cell table:style-name="ce21" table:number-columns-repeated="3"/>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office:value-type="float" office:value="285" calcext:value-type="float">
            <text:p>285,00</text:p>
          </table:table-cell>
          <table:table-cell table:style-name="ce21" office:value-type="float" office:value="665.39" calcext:value-type="float">
            <text:p>665,39</text:p>
          </table:table-cell>
          <table:table-cell table:style-name="ce21" table:number-columns-repeated="3"/>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3" table:style-name="ce21" office:value-type="float" office:value="0" calcext:value-type="float">
            <text:p>0,00</text:p>
          </table:table-cell>
          <table:table-cell table:style-name="ce21" table:number-columns-repeated="3"/>
          <table:table-cell table:style-name="ce40"/>
          <table:table-cell table:number-columns-repeated="2"/>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number-columns-repeated="2" table:style-name="ce21" office:value-type="float" office:value="0" calcext:value-type="float">
            <text:p>0,00</text:p>
          </table:table-cell>
          <table:table-cell table:style-name="ce21" office:value-type="float" office:value="153.85" calcext:value-type="float">
            <text:p>153,85</text:p>
          </table:table-cell>
          <table:table-cell table:style-name="ce21" office:value-type="float" office:value="14220.5" calcext:value-type="float">
            <text:p>14.220,50</text:p>
          </table:table-cell>
          <table:table-cell table:style-name="ce21" table:number-columns-repeated="3"/>
          <table:table-cell table:style-name="ce40"/>
          <table:table-cell table:number-columns-repeated="2"/>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0" table:style-name="ce21" office:value-type="float" office:value="0" calcext:value-type="float">
            <text:p>0,00</text:p>
          </table:table-cell>
          <table:table-cell table:style-name="ce21" table:number-columns-repeated="3"/>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9" table:style-name="ce21" office:value-type="float" office:value="0" calcext:value-type="float">
            <text:p>0,00</text:p>
          </table:table-cell>
          <table:table-cell table:style-name="ce21" table:number-columns-repeated="3"/>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106643.52" calcext:value-type="float">
            <text:p>106.643,52</text:p>
          </table:table-cell>
          <table:table-cell table:style-name="ce23" table:formula="of:=[.I20]+[.I21]" office:value-type="float" office:value="123787.31" calcext:value-type="float">
            <text:p>123.787,31</text:p>
          </table:table-cell>
          <table:table-cell table:style-name="ce23" table:formula="of:=[.J20]+[.J21]" office:value-type="float" office:value="148871.51" calcext:value-type="float">
            <text:p>148.871,51</text:p>
          </table:table-cell>
          <table:table-cell table:style-name="ce23" table:formula="of:=[.K20]+[.K21]" office:value-type="float" office:value="170783.44" calcext:value-type="float">
            <text:p>170.783,44</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14/10/2021</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4">00/00/0000</text:date>, <text:time style:data-style-name="N2" text:time-value="08:56:07.87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10-14T08:58:04.570000000</dc:date>
    <meta:editing-duration>P1DT6H32M26S</meta:editing-duration>
    <meta:editing-cycles>219</meta:editing-cycles>
    <meta:print-date>2016-10-10T15:39:20.90</meta:print-date>
    <meta:document-statistic meta:table-count="1" meta:cell-count="164" meta:object-count="1"/>
  </office:meta>
</office:document-meta>
</file>