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82mm" svg:height="22.27mm" svg:x="8.15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JANEIR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485970.6" calcext:value-type="float">
            <text:p>39.485.970,60</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style-name="ce19" office:value-type="float" office:value="0" calcext:value-type="float">
            <text:p>0,00</text:p>
          </table:table-cell>
          <table:table-cell table:style-name="ce19" table:number-columns-repeated="12"/>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0" calcext:value-type="float">
            <text:p>0,00</text:p>
          </table:table-cell>
          <table:table-cell table:style-name="ce20" table:formula="of:=[.E22]+[.E23]+[.E24]+[.E25]+[.E26]" office:value-type="float" office:value="0" calcext:value-type="float">
            <text:p>0,00</text:p>
          </table:table-cell>
          <table:table-cell table:style-name="ce20" table:formula="of:=[.F22]+[.F23]+[.F24]+[.F25]+[.F26]" office:value-type="float" office:value="0" calcext:value-type="float">
            <text:p>0,00</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number-columns-repeated="4"/>
          <table:table-cell table:style-name="ce30"/>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number-columns-repeated="12"/>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2"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8/02/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4">00/00/0000</text:date>, <text:time style:data-style-name="N2" text:time-value="11:43:57.36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2-14T11:46:48.441000000</dc:date>
    <meta:editing-duration>P1DT6H40M59S</meta:editing-duration>
    <meta:editing-cycles>224</meta:editing-cycles>
    <meta:print-date>2016-10-10T15:39:20.90</meta:print-date>
    <meta:document-statistic meta:table-count="1" meta:cell-count="94" meta:object-count="1"/>
  </office:meta>
</office:document-meta>
</file>