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2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6" table:end-x="0.108cm" table:end-y="0.011cm" draw:z-index="0" draw:name="Figuras 1" draw:style-name="gr1" draw:text-style-name="P1" svg:width="2.018cm" svg:height="2.206cm" svg:x="1.02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MARÇ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7328049.98" calcext:value-type="float">
            <text:p>37.328.049,98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7201.97" calcext:value-type="float">
            <text:p>297.201,97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1161.45" calcext:value-type="float">
            <text:p>1.161,4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7201.97" calcext:value-type="float">
            <text:p>297.201,97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7328049.98" calcext:value-type="float">
            <text:p>37.328.049,98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8/04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5:17:26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4-05T15:21:29.845000000</dc:date>
    <meta:editing-duration>P1DT30M59S</meta:editing-duration>
    <meta:editing-cycles>269</meta:editing-cycles>
    <meta:print-date>2017-05-09T11:17:28.56</meta:print-date>
    <meta:document-statistic meta:table-count="1" meta:cell-count="185" meta:object-count="1"/>
  </office:meta>
</office:document-meta>
</file>