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6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number-columns-spanned="2" table:number-rows-spanned="5">
            <draw:frame table:end-cell-address="Planilha1.H6" table:end-x="0.108cm" table:end-y="0.011cm" draw:z-index="0" draw:name="Figuras 1" draw:style-name="gr1" draw:text-style-name="P1" svg:width="2.259cm" svg:height="2.206cm" svg:x="1.024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covered-table-cell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6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JANEIRO / 2025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2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2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52" office:value-type="string" calcext:value-type="string">
            <text:p>Mar</text:p>
          </table:table-cell>
          <table:table-cell table:style-name="ce52" office:value-type="string" calcext:value-type="string">
            <text:p>Abr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n</text:p>
          </table:table-cell>
          <table:table-cell table:style-name="ce52" office:value-type="string" calcext:value-type="string">
            <text:p>Jul</text:p>
          </table:table-cell>
          <table:table-cell table:style-name="ce52" office:value-type="string" calcext:value-type="string">
            <text:p>Ago</text:p>
          </table:table-cell>
          <table:table-cell table:style-name="ce52" office:value-type="string" calcext:value-type="string">
            <text:p>Set</text:p>
          </table:table-cell>
          <table:table-cell table:style-name="ce52" office:value-type="string" calcext:value-type="string">
            <text:p>Out</text:p>
          </table:table-cell>
          <table:table-cell table:style-name="ce52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2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39768350.33" calcext:value-type="float">
            <text:p>39.768.350,33</text:p>
          </table:table-cell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43" office:value-type="float" office:value="431672" calcext:value-type="float">
            <text:p>43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5:.N1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0" calcext:value-type="float">
            <text:p>0,00</text:p>
          </table:table-cell>
          <table:table-cell table:style-name="ce48" table:formula="of:=[.D17]+[.D18]+[.D19]+[.D20]+[.D21]" office:value-type="float" office:value="0" calcext:value-type="float">
            <text:p>0,00</text:p>
          </table:table-cell>
          <table:table-cell table:style-name="ce48" table:formula="of:=[.E17]+[.E18]+[.E19]+[.E20]+[.E21]" office:value-type="float" office:value="0" calcext:value-type="float">
            <text:p>0,00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2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0" calcext:value-type="float">
            <text:p>0,00</text:p>
          </table:table-cell>
          <table:table-cell table:style-name="ce21" table:formula="of:=[.D15]+[.D16]" office:value-type="float" office:value="0" calcext:value-type="float">
            <text:p>0,00</text:p>
          </table:table-cell>
          <table:table-cell table:style-name="ce21" table:formula="of:=[.E15]+[.E16]" office:value-type="float" office:value="0" calcext:value-type="float">
            <text:p>0,00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12/02/2025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30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30"/>
          <table:table-cell table:number-columns-repeated="14"/>
        </table:table-row>
        <table:table-row table:style-name="ro1">
          <table:table-cell table:style-name="ce30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10:03:34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2-13T10:04:11.381000000</dc:date>
    <meta:editing-duration>P1DT18M15S</meta:editing-duration>
    <meta:editing-cycles>268</meta:editing-cycles>
    <meta:print-date>2017-05-09T11:17:28.56</meta:print-date>
    <meta:document-statistic meta:table-count="1" meta:cell-count="171" meta:object-count="1"/>
  </office:meta>
</office:document-meta>
</file>