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0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number-columns-repeated="4"/>
          <table:table-cell>
            <draw:frame table:end-cell-address="Planilha1.G6" table:end-x="0.15cm" table:end-y="0.035cm" draw:z-index="0" draw:name="Figuras 1" draw:style-name="gr1" draw:text-style-name="P1" svg:width="2.078cm" svg:height="2.21cm" svg:x="1.56cm" svg:y="0.08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54"/>
          <table:table-cell table:number-columns-repeated="9"/>
        </table:table-row>
        <table:table-row table:style-name="ro1" table:number-rows-repeated="4">
          <table:table-cell table:number-columns-repeated="8"/>
          <table:table-cell table:style-name="ce5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table:number-columns-spanned="15" table:number-rows-spanned="1"/>
          <table:covered-table-cell table:number-columns-repeated="14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15" table:number-rows-spanned="1">
            <text:p>MAIO / 2025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  <table:table-cell table:number-columns-repeated="3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0" office:value-type="float" office:value="40059740.21" calcext:value-type="float">
            <text:p>40.059.740,21</text:p>
          </table:table-cell>
          <table:table-cell table:style-name="ce64"/>
          <table:table-cell table:style-name="ce65" table:number-columns-repeated="2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31672" calcext:value-type="float">
            <text:p>431.672,00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79608.34" calcext:value-type="float">
            <text:p>379.608,34</text:p>
          </table:table-cell>
          <table:table-cell table:style-name="ce48" table:formula="of:=[.E17]+[.E18]+[.E19]+[.E20]+[.E21]" office:value-type="float" office:value="34999894.42" calcext:value-type="float">
            <text:p>34.999.894,42</text:p>
          </table:table-cell>
          <table:table-cell table:style-name="ce48" table:formula="of:=[.F17]+[.F18]+[.F19]+[.F20]+[.F21]" office:value-type="float" office:value="405359.24" calcext:value-type="float">
            <text:p>405.359,24</text:p>
          </table:table-cell>
          <table:table-cell table:style-name="ce48" table:formula="of:=[.G17]+[.G18]+[.G19]+[.G20]+[.G21]" office:value-type="float" office:value="307024.59" calcext:value-type="float">
            <text:p>307.024,59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style-name="ce19" office:value-type="float" office:value="370670.73" calcext:value-type="float">
            <text:p>370.670,73</text:p>
          </table:table-cell>
          <table:table-cell table:style-name="ce19" office:value-type="float" office:value="405359.24" calcext:value-type="float">
            <text:p>405.359,24</text:p>
          </table:table-cell>
          <table:table-cell table:style-name="ce19" office:value-type="float" office:value="307024.59" calcext:value-type="float">
            <text:p>307.024,5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624013.68" calcext:value-type="float">
            <text:p>34.624.013,6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4637.88+572.13" office:value-type="float" office:value="5210.01" calcext:value-type="float">
            <text:p>5.210,0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  <table:table-cell table:number-columns-repeated="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79608.34" calcext:value-type="float">
            <text:p>379.608,34</text:p>
          </table:table-cell>
          <table:table-cell table:style-name="ce21" table:formula="of:=[.E15]+[.E16]" office:value-type="float" office:value="34999894.42" calcext:value-type="float">
            <text:p>34.999.894,42</text:p>
          </table:table-cell>
          <table:table-cell table:style-name="ce21" table:formula="of:=[.F15]+[.F16]" office:value-type="float" office:value="405359.24" calcext:value-type="float">
            <text:p>405.359,24</text:p>
          </table:table-cell>
          <table:table-cell table:style-name="ce21" table:formula="of:=[.G15]+[.G16]" office:value-type="float" office:value="307024.59" calcext:value-type="float">
            <text:p>307.024,59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10/06/2025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table:number-columns-repeated="10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  <table:table-cell table:number-columns-repeated="3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7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7"/>
        </table:table-row>
        <table:table-row table:style-name="ro1">
          <table:table-cell table:style-name="ce29"/>
          <table:table-cell table:number-columns-repeated="17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 table:style-name="ce41" table:number-columns-spanned="15" table:number-rows-spanned="1"/>
          <table:covered-table-cell table:number-columns-repeated="14"/>
          <table:table-cell table:number-columns-repeated="3"/>
        </table:table-row>
        <table:table-row table:style-name="ro2">
          <table:table-cell table:style-name="ce44"/>
          <table:table-cell table:number-columns-repeated="17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4:13:35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6-10T14:13:59.171000000</dc:date>
    <meta:editing-duration>P1DT42M20S</meta:editing-duration>
    <meta:editing-cycles>287</meta:editing-cycles>
    <meta:print-date>2017-05-09T11:17:28.56</meta:print-date>
    <meta:document-statistic meta:table-count="1" meta:cell-count="170" meta:object-count="1"/>
  </office:meta>
</office:document-meta>
</file>