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6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284cm" svg:height="2.21cm" svg:x="1.576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SETEMBR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1164354.87" calcext:value-type="float">
            <text:p>41.164.354,87</text:p>
          </table:table-cell>
          <table:table-cell table:style-name="ce62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422338.13" calcext:value-type="float">
            <text:p>422.338,13</text:p>
          </table:table-cell>
          <table:table-cell table:style-name="ce48" table:formula="of:=[.I17]+[.I18]+[.I19]+[.I20]+[.I21]" office:value-type="float" office:value="315405.41" calcext:value-type="float">
            <text:p>315.405,41</text:p>
          </table:table-cell>
          <table:table-cell table:style-name="ce48" table:formula="of:=[.J17]+[.J18]+[.J19]+[.J20]+[.J21]" office:value-type="float" office:value="455423.31" calcext:value-type="float">
            <text:p>455.423,31</text:p>
          </table:table-cell>
          <table:table-cell table:style-name="ce48" table:formula="of:=[.K17]+[.K18]+[.K19]+[.K20]+[.K21]" office:value-type="float" office:value="481699.09" calcext:value-type="float">
            <text:p>481.699,09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style-name="ce19" office:value-type="float" office:value="421375.04" calcext:value-type="float">
            <text:p>421.375,04</text:p>
          </table:table-cell>
          <table:table-cell table:style-name="ce19" office:value-type="float" office:value="315405.41" calcext:value-type="float">
            <text:p>315.405,41</text:p>
          </table:table-cell>
          <table:table-cell table:style-name="ce19" office:value-type="float" office:value="453474.86" calcext:value-type="float">
            <text:p>453.474,86</text:p>
          </table:table-cell>
          <table:table-cell table:style-name="ce19" office:value-type="float" office:value="481098.34" calcext:value-type="float">
            <text:p>481.098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963.09" office:value-type="float" office:value="963.09" calcext:value-type="float">
            <text:p>96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48.45" calcext:value-type="float">
            <text:p>1.948,45</text:p>
          </table:table-cell>
          <table:table-cell table:style-name="ce19" office:value-type="float" office:value="600.75" calcext:value-type="float">
            <text:p>600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422338.13" calcext:value-type="float">
            <text:p>422.338,13</text:p>
          </table:table-cell>
          <table:table-cell table:style-name="ce21" table:formula="of:=[.I15]+[.I16]" office:value-type="float" office:value="315405.41" calcext:value-type="float">
            <text:p>315.405,41</text:p>
          </table:table-cell>
          <table:table-cell table:style-name="ce21" table:formula="of:=[.J15]+[.J16]" office:value-type="float" office:value="455423.31" calcext:value-type="float">
            <text:p>455.423,31</text:p>
          </table:table-cell>
          <table:table-cell table:style-name="ce21" table:formula="of:=[.K15]+[.K16]" office:value-type="float" office:value="481699.09" calcext:value-type="float">
            <text:p>481.699,09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8/10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9:16:33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10-08T09:17:07.247000000</dc:date>
    <meta:editing-duration>P1DT58M11S</meta:editing-duration>
    <meta:editing-cycles>297</meta:editing-cycles>
    <meta:print-date>2017-05-09T11:17:28.56</meta:print-date>
    <meta:document-statistic meta:table-count="1" meta:cell-count="170" meta:object-count="1"/>
  </office:meta>
</office:document-meta>
</file>