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59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64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4" style:family="table-cell" style:parent-style-name="Default">
      <style:table-cell-properties fo:border="none"/>
    </style:style>
    <style:style style:name="ce53" style:family="table-cell" style:parent-style-name="Default">
      <style:text-properties fo:color="#c9211e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61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6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row table:style-name="ro1">
          <table:table-cell table:number-columns-repeated="4"/>
          <table:table-cell>
            <draw:frame table:end-cell-address="Planilha1.G6" table:end-x="0.15cm" table:end-y="0.035cm" draw:z-index="0" draw:name="Figuras 1" draw:style-name="gr1" draw:text-style-name="P1" svg:width="2.282cm" svg:height="2.21cm" svg:x="1.578cm" svg:y="0.08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3"/>
          <table:table-cell table:style-name="ce54"/>
          <table:table-cell table:number-columns-repeated="9"/>
        </table:table-row>
        <table:table-row table:style-name="ro1" table:number-rows-repeated="4">
          <table:table-cell table:number-columns-repeated="8"/>
          <table:table-cell table:style-name="ce5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4"/>
          <table:covered-table-cell table:number-columns-repeated="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table:number-columns-spanned="15" table:number-rows-spanned="1"/>
          <table:covered-table-cell table:number-columns-repeated="14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10"/>
        </table:table-row>
        <table:table-row table:style-name="ro3">
          <table:table-cell table:style-name="ce33" office:value-type="string" calcext:value-type="string" table:number-columns-spanned="15" table:number-rows-spanned="1">
            <text:p>OUTUBRO / 2025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0"/>
          <table:covered-table-cell table:number-columns-repeated="2" table:style-name="ce58"/>
          <table:covered-table-cell table:number-columns-repeated="3" table:style-name="ce59"/>
          <table:table-cell table:number-columns-repeated="3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0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</text:p>
          </table:table-cell>
          <table:table-cell table:style-name="ce50" office:value-type="string" calcext:value-type="string">
            <text:p>Abr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n</text:p>
          </table:table-cell>
          <table:table-cell table:style-name="ce50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50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0" office:value-type="string" calcext:value-type="string">
            <text:p>Saldo Atual</text:p>
          </table:table-cell>
          <table:table-cell table:number-columns-repeated="3"/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2"/>
          <table:table-cell table:style-name="ce61" office:value-type="float" office:value="41480149.86" calcext:value-type="float">
            <text:p>41.480.149,86</text:p>
          </table:table-cell>
          <table:table-cell table:style-name="ce62"/>
          <table:table-cell table:style-name="ce65" table:number-columns-repeated="2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31672" calcext:value-type="float">
            <text:p>431.672,00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93900.69" calcext:value-type="float">
            <text:p>393.900,69</text:p>
          </table:table-cell>
          <table:table-cell table:style-name="ce48" table:formula="of:=[.D17]+[.D18]+[.D19]+[.D20]+[.D21]" office:value-type="float" office:value="379608.34" calcext:value-type="float">
            <text:p>379.608,34</text:p>
          </table:table-cell>
          <table:table-cell table:style-name="ce48" table:formula="of:=[.E17]+[.E18]+[.E19]+[.E20]+[.E21]" office:value-type="float" office:value="34999894.42" calcext:value-type="float">
            <text:p>34.999.894,42</text:p>
          </table:table-cell>
          <table:table-cell table:style-name="ce48" table:formula="of:=[.F17]+[.F18]+[.F19]+[.F20]+[.F21]" office:value-type="float" office:value="405359.24" calcext:value-type="float">
            <text:p>405.359,24</text:p>
          </table:table-cell>
          <table:table-cell table:style-name="ce48" table:formula="of:=[.G17]+[.G18]+[.G19]+[.G20]+[.G21]" office:value-type="float" office:value="307024.59" calcext:value-type="float">
            <text:p>307.024,59</text:p>
          </table:table-cell>
          <table:table-cell table:style-name="ce48" table:formula="of:=[.H17]+[.H18]+[.H19]+[.H20]+[.H21]" office:value-type="float" office:value="422338.13" calcext:value-type="float">
            <text:p>422.338,13</text:p>
          </table:table-cell>
          <table:table-cell table:style-name="ce48" table:formula="of:=[.I17]+[.I18]+[.I19]+[.I20]+[.I21]" office:value-type="float" office:value="315405.41" calcext:value-type="float">
            <text:p>315.405,41</text:p>
          </table:table-cell>
          <table:table-cell table:style-name="ce48" table:formula="of:=[.J17]+[.J18]+[.J19]+[.J20]+[.J21]" office:value-type="float" office:value="455423.31" calcext:value-type="float">
            <text:p>455.423,31</text:p>
          </table:table-cell>
          <table:table-cell table:style-name="ce48" table:formula="of:=[.K17]+[.K18]+[.K19]+[.K20]+[.K21]" office:value-type="float" office:value="481699.09" calcext:value-type="float">
            <text:p>481.699,09</text:p>
          </table:table-cell>
          <table:table-cell table:style-name="ce48" table:formula="of:=[.L17]+[.L18]+[.L19]+[.L20]+[.L21]" office:value-type="float" office:value="505688.37" calcext:value-type="float">
            <text:p>505.688,37</text:p>
          </table:table-cell>
          <table:table-cell table:style-name="ce48" table:formula="of:=[.M17]+[.M18]+[.M19]+[.M20]+[.M21]" office:value-type="float" office:value="0" calcext:value-type="float">
            <text:p>0,0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3900.69" calcext:value-type="float">
            <text:p>393.900,69</text:p>
          </table:table-cell>
          <table:table-cell table:style-name="ce19" office:value-type="float" office:value="379608.34" calcext:value-type="float">
            <text:p>379.608,34</text:p>
          </table:table-cell>
          <table:table-cell table:style-name="ce19" office:value-type="float" office:value="370670.73" calcext:value-type="float">
            <text:p>370.670,73</text:p>
          </table:table-cell>
          <table:table-cell table:style-name="ce19" office:value-type="float" office:value="405359.24" calcext:value-type="float">
            <text:p>405.359,24</text:p>
          </table:table-cell>
          <table:table-cell table:style-name="ce19" office:value-type="float" office:value="307024.59" calcext:value-type="float">
            <text:p>307.024,59</text:p>
          </table:table-cell>
          <table:table-cell table:style-name="ce19" office:value-type="float" office:value="421375.04" calcext:value-type="float">
            <text:p>421.375,04</text:p>
          </table:table-cell>
          <table:table-cell table:style-name="ce19" office:value-type="float" office:value="315405.41" calcext:value-type="float">
            <text:p>315.405,41</text:p>
          </table:table-cell>
          <table:table-cell table:style-name="ce19" office:value-type="float" office:value="453474.86" calcext:value-type="float">
            <text:p>453.474,86</text:p>
          </table:table-cell>
          <table:table-cell table:style-name="ce19" office:value-type="float" office:value="481098.34" calcext:value-type="float">
            <text:p>481.098,34</text:p>
          </table:table-cell>
          <table:table-cell table:style-name="ce19" office:value-type="float" office:value="505688.37" calcext:value-type="float">
            <text:p>505.688,3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4624013.68" calcext:value-type="float">
            <text:p>34.624.013,68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+4637.88+572.13" office:value-type="float" office:value="5210.01" calcext:value-type="float">
            <text:p>5.210,0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+963.09" office:value-type="float" office:value="963.09" calcext:value-type="float">
            <text:p>963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48.45" calcext:value-type="float">
            <text:p>1.948,45</text:p>
          </table:table-cell>
          <table:table-cell table:style-name="ce19" office:value-type="float" office:value="600.75" calcext:value-type="float">
            <text:p>600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  <table:table-cell table:number-columns-repeated="3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31672" calcext:value-type="float">
            <text:p>431.672,00</text:p>
          </table:table-cell>
          <table:table-cell table:style-name="ce21" table:formula="of:=[.C15]+[.C16]" office:value-type="float" office:value="393900.69" calcext:value-type="float">
            <text:p>393.900,69</text:p>
          </table:table-cell>
          <table:table-cell table:style-name="ce21" table:formula="of:=[.D15]+[.D16]" office:value-type="float" office:value="379608.34" calcext:value-type="float">
            <text:p>379.608,34</text:p>
          </table:table-cell>
          <table:table-cell table:style-name="ce21" table:formula="of:=[.E15]+[.E16]" office:value-type="float" office:value="34999894.42" calcext:value-type="float">
            <text:p>34.999.894,42</text:p>
          </table:table-cell>
          <table:table-cell table:style-name="ce21" table:formula="of:=[.F15]+[.F16]" office:value-type="float" office:value="405359.24" calcext:value-type="float">
            <text:p>405.359,24</text:p>
          </table:table-cell>
          <table:table-cell table:style-name="ce21" table:formula="of:=[.G15]+[.G16]" office:value-type="float" office:value="307024.59" calcext:value-type="float">
            <text:p>307.024,59</text:p>
          </table:table-cell>
          <table:table-cell table:style-name="ce27" table:formula="of:=[.H15]+[.H16]" office:value-type="float" office:value="422338.13" calcext:value-type="float">
            <text:p>422.338,13</text:p>
          </table:table-cell>
          <table:table-cell table:style-name="ce21" table:formula="of:=[.I15]+[.I16]" office:value-type="float" office:value="315405.41" calcext:value-type="float">
            <text:p>315.405,41</text:p>
          </table:table-cell>
          <table:table-cell table:style-name="ce21" table:formula="of:=[.J15]+[.J16]" office:value-type="float" office:value="455423.31" calcext:value-type="float">
            <text:p>455.423,31</text:p>
          </table:table-cell>
          <table:table-cell table:style-name="ce21" table:formula="of:=[.K15]+[.K16]" office:value-type="float" office:value="481699.09" calcext:value-type="float">
            <text:p>481.699,09</text:p>
          </table:table-cell>
          <table:table-cell table:style-name="ce21" table:formula="of:=[.L15]+[.L16]" office:value-type="float" office:value="505688.37" calcext:value-type="float">
            <text:p>505.688,37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9" table:number-columns-repeated="8"/>
          <table:table-cell table:style-name="ce53"/>
          <table:table-cell table:style-name="ce29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05/11/2025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table:number-columns-repeated="10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7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7"/>
        </table:table-row>
        <table:table-row table:style-name="ro1">
          <table:table-cell table:style-name="ce29"/>
          <table:table-cell table:number-columns-repeated="17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3"/>
        </table:table-row>
        <table:table-row table:style-name="ro1">
          <table:table-cell table:number-columns-repeated="18"/>
        </table:table-row>
        <table:table-row table:style-name="ro1">
          <table:table-cell table:style-name="ce41" table:number-columns-spanned="15" table:number-rows-spanned="1"/>
          <table:covered-table-cell table:number-columns-repeated="14"/>
          <table:table-cell table:number-columns-repeated="3"/>
        </table:table-row>
        <table:table-row table:style-name="ro2">
          <table:table-cell table:style-name="ce44"/>
          <table:table-cell table:number-columns-repeated="17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10:36:37.8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11-05T10:37:54.466000000</dc:date>
    <meta:editing-duration>P1DT59M28S</meta:editing-duration>
    <meta:editing-cycles>298</meta:editing-cycles>
    <meta:print-date>2017-05-09T11:17:28.56</meta:print-date>
    <meta:document-statistic meta:table-count="1" meta:cell-count="170" meta:object-count="1"/>
  </office:meta>
</office:document-meta>
</file>