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G6" table:end-x="1.075cm" table:end-y="0.077cm" draw:z-index="0" draw:name="Figuras 1" draw:style-name="gr1" draw:text-style-name="P1" svg:width="2.257cm" svg:height="2.208cm" svg:x="0.406cm" svg:y="0.12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MARÇO / 2026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0623997.83" calcext:value-type="float">
            <text:p>40.623.997,83</text:p>
          </table:table-cell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43" office:value-type="float" office:value="431672" calcext:value-type="float">
            <text:p>43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484508.2" calcext:value-type="float">
            <text:p>484.508,20</text:p>
          </table:table-cell>
          <table:table-cell table:style-name="ce48" table:formula="of:=[.D17]+[.D18]+[.D19]+[.D20]+[.D21]" office:value-type="float" office:value="464956.97" calcext:value-type="float">
            <text:p>464.956,97</text:p>
          </table:table-cell>
          <table:table-cell table:style-name="ce48" table:formula="of:=[.E17]+[.E18]+[.E19]+[.E20]+[.E21]" office:value-type="float" office:value="36629197.17" calcext:value-type="float">
            <text:p>36.629.197,17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4508.2" calcext:value-type="float">
            <text:p>484.508,20</text:p>
          </table:table-cell>
          <table:table-cell table:style-name="ce19" office:value-type="float" office:value="464956.97" calcext:value-type="float">
            <text:p>464.956,97</text:p>
          </table:table-cell>
          <table:table-cell table:style-name="ce19" office:value-type="float" office:value="393696.61" calcext:value-type="float">
            <text:p>393.696,6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10804759.49+25421953.51" office:value-type="float" office:value="36226713" calcext:value-type="float">
            <text:p>36.226.71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787.56" calcext:value-type="float">
            <text:p>8.787,5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484508.2" calcext:value-type="float">
            <text:p>484.508,20</text:p>
          </table:table-cell>
          <table:table-cell table:style-name="ce21" table:formula="of:=[.D15]+[.D16]" office:value-type="float" office:value="464956.97" calcext:value-type="float">
            <text:p>464.956,97</text:p>
          </table:table-cell>
          <table:table-cell table:style-name="ce21" table:formula="of:=[.E15]+[.E16]" office:value-type="float" office:value="36629197.17" calcext:value-type="float">
            <text:p>36.629.197,17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28" table:number-columns-repeated="10"/>
          <table: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8"/>
          <table:covered-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Data da última atualização: 10/04/2026</text:p>
          </table:table-cell>
          <table:covered-table-cell table:number-columns-repeated="9" table:style-name="ce28"/>
          <table:covered-table-cell table:number-columns-repeated="5"/>
        </table:table-row>
        <table:table-row table:style-name="ro1">
          <table:table-cell table:style-name="ce28" table:number-columns-repeated="10"/>
          <table: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8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8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8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8"/>
          <table:table-cell table:number-columns-repeated="14"/>
        </table:table-row>
        <table:table-row table:style-name="ro1">
          <table:table-cell table:style-name="ce28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2">
          <table:table-cell table:style-name="ce37"/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39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3:15:26.2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4-10T16:50:22.638000000</dc:date>
    <meta:editing-duration>P1DT43M26S</meta:editing-duration>
    <meta:editing-cycles>275</meta:editing-cycles>
    <meta:print-date>2017-05-09T11:17:28.56</meta:print-date>
    <meta:document-statistic meta:table-count="1" meta:cell-count="170" meta:object-count="1"/>
  </office:meta>
</office:document-meta>
</file>