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55mm" svg:height="22.27mm" svg:x="8.4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SETEMBRO / 2021</text:p>
          </table:table-cell>
          <table:covered-table-cell table:number-columns-repeated="2" table:style-name="ce7"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47681.94" calcext:value-type="float">
            <text:p>1.947.681,94</text:p>
          </table:table-cell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0" calcext:value-type="float">
            <text:p>0,00</text:p>
          </table:table-cell>
          <table:table-cell table:style-name="ce20" table:formula="of:=[.C13]+[.C14]+[.C15]" office:value-type="float" office:value="1947681.94" calcext:value-type="float">
            <text:p>1.947.681,94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</table:table-row>
        <table:table-row table:style-name="ro5">
          <table:table-cell table:style-name="Default" office:value-type="string" calcext:value-type="string">
            <text:p>Data da última atualização: 09/12/2021</text:p>
          </table:table-cell>
          <table:table-cell table:style-name="Default" table:number-columns-repeated="2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08:51:27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2-16T08:52:39.612000000</dc:date>
    <meta:editing-duration>P1DT1H50M45S</meta:editing-duration>
    <meta:editing-cycles>17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