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57mm" svg:height="22.27mm" svg:x="8.4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OUTUBRO / 2021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19057.02" calcext:value-type="float">
            <text:p>1.919.057,02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0" calcext:value-type="float">
            <text:p>0,00</text:p>
          </table:table-cell>
          <table:table-cell table:style-name="ce20" table:formula="of:=[.C13]+[.C14]+[.C15]" office:value-type="float" office:value="1919057.02" calcext:value-type="float">
            <text:p>1.919.057,02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9/12/2021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47:44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2-16T08:50:26.035000000</dc:date>
    <meta:editing-duration>P1DT1H49M33S</meta:editing-duration>
    <meta:editing-cycles>17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