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67.7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>
            <draw:frame table:end-cell-address="Planilha1.C6" table:end-x="1.29mm" table:end-y="0.89mm" draw:z-index="0" draw:name="Figuras 1" draw:style-name="gr1" draw:text-style-name="P1" svg:width="60.57mm" svg:height="22.27mm" svg:x="8.44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</table:table-row>
        <table:table-row table:style-name="ro2">
          <table:table-cell table:style-name="ce22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</table:table-row>
        <table:table-row table:style-name="ro2">
          <table:table-cell table:style-name="ce23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</table:table-row>
        <table:table-row table:style-name="ro2">
          <table:table-cell table:style-name="ce7" office:value-type="string" calcext:value-type="string" table:number-columns-spanned="3" table:number-rows-spanned="1">
            <text:p>DEZEMBRO / 2021</text:p>
          </table:table-cell>
          <table:covered-table-cell table:number-columns-repeated="2" table:style-name="ce7"/>
        </table:table-row>
        <table:table-row table:style-name="ro2">
          <table:table-cell table:number-columns-repeated="3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</table:table-row>
        <table:table-row table:style-name="ro4">
          <table:table-cell table:style-name="ce10" office:value-type="string" calcext:value-type="string">
            <text:p><text:s text:c="3"/>- Pessoal e Encargos Sociais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office:value-type="string" calcext:value-type="string">
            <text:p><text:s text:c="3"/>- <text:s/>Outras Despesas Correntes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office:value-type="string" calcext:value-type="string">
            <text:p><text:s text:c="3"/>- <text:s/>Investimentos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3"/>
        </table:table-row>
        <table:table-row table:style-name="ro4">
          <table:table-cell table:style-name="ce11" office:value-type="string" calcext:value-type="string">
            <text:p>Total <text:s/>(d)</text:p>
          </table:table-cell>
          <table:table-cell table:style-name="ce20" table:formula="of:=[.B13]+[.B14]+[.B15]" office:value-type="float" office:value="0" calcext:value-type="float">
            <text:p>0,00</text:p>
          </table:table-cell>
          <table:table-cell table:style-name="ce20" table:formula="of:=[.C13]+[.C14]+[.C15]" office:value-type="float" office:value="0" calcext:value-type="float">
            <text:p>0,00</text:p>
          </table:table-cell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</table:table-row>
        <table:table-row table:style-name="ro5">
          <table:table-cell table:style-name="Default" office:value-type="string" calcext:value-type="string">
            <text:p>Data da última atualização: 05/01/2022</text:p>
          </table:table-cell>
          <table:table-cell table:style-name="Default" table:number-columns-repeated="2"/>
        </table:table-row>
        <table:table-row table:style-name="ro5">
          <table:table-cell table:style-name="Default" table:number-columns-repeated="3"/>
        </table:table-row>
        <table:table-row table:style-name="ro5">
          <table:table-cell table:style-name="ce28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</table:table-row>
        <table:table-row table:style-name="ro6">
          <table:table-cell table:style-name="ce28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Default"/>
        </table:table-row>
        <table:table-row table:style-name="ro5">
          <table:table-cell table:style-name="ce30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ce31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35"/>
        </table:table-row>
        <table:table-row table:style-name="ro5">
          <table:table-cell table:style-name="ce32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10:02:37.7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1-05T10:04:15.924000000</dc:date>
    <meta:editing-duration>P1DT1H48M29S</meta:editing-duration>
    <meta:editing-cycles>171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28" meta:object-count="1"/>
  </office:meta>
</office:document-meta>
</file>