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5mm" svg:height="22.27mm" svg:x="8.4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JANEIRO / 2022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258571.11" calcext:value-type="float">
            <text:p>258.571,11</text:p>
          </table:table-cell>
          <table:table-cell table:style-name="ce19" office:value-type="float" office:value="28163.42" calcext:value-type="float">
            <text:p>28.163,42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418458.19" calcext:value-type="float">
            <text:p>4.418.458,19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258571.11" calcext:value-type="float">
            <text:p>258.571,11</text:p>
          </table:table-cell>
          <table:table-cell table:style-name="ce20" table:formula="of:=[.C13]+[.C14]+[.C15]" office:value-type="float" office:value="4446621.61" calcext:value-type="float">
            <text:p>4.446.621,61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8/02/2022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2:07:42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2-14T12:16:27.865000000</dc:date>
    <meta:editing-duration>P1DT1H57M13S</meta:editing-duration>
    <meta:editing-cycles>173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