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53mm" svg:height="22.27mm" svg:x="8.4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FEVEREIRO / 2022</text:p>
          </table:table-cell>
          <table:covered-table-cell table:number-columns-repeated="2" table:style-name="ce7"/>
        </table:table-row>
        <table:table-row table:style-name="ro2">
          <table:table-cell table:number-columns-repeated="3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style-name="ce19" office:value-type="float" office:value="4922.71" calcext:value-type="float">
            <text:p>4.922,71</text:p>
          </table:table-cell>
          <table:table-cell table:style-name="ce19" office:value-type="float" office:value="28163.42" calcext:value-type="float">
            <text:p>28.163,42</text:p>
          </table:table-cell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89221.7" calcext:value-type="float">
            <text:p>3.189.221,70</text:p>
          </table:table-cell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3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4922.71" calcext:value-type="float">
            <text:p>4.922,71</text:p>
          </table:table-cell>
          <table:table-cell table:style-name="ce20" table:formula="of:=[.C13]+[.C14]+[.C15]" office:value-type="float" office:value="3217385.12" calcext:value-type="float">
            <text:p>3.217.385,12</text:p>
          </table:table-cell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</table:table-row>
        <table:table-row table:style-name="ro5">
          <table:table-cell table:style-name="Default" office:value-type="string" calcext:value-type="string">
            <text:p>Data da última atualização: 15/03/2022</text:p>
          </table:table-cell>
          <table:table-cell table:style-name="Default" table:number-columns-repeated="2"/>
        </table:table-row>
        <table:table-row table:style-name="ro5">
          <table:table-cell table:style-name="Default" table:number-columns-repeated="3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/00/0000</text:date>, <text:time style:data-style-name="N2" text:time-value="07:17:31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3-18T07:25:52.855000000</dc:date>
    <meta:editing-duration>P1DT2H5M34S</meta:editing-duration>
    <meta:editing-cycles>174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