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1mm" svg:height="22.27mm" svg:x="8.5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MARÇO / 2022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4922.71" calcext:value-type="float">
            <text:p>4.922,71</text:p>
          </table:table-cell>
          <table:table-cell table:style-name="ce19" office:value-type="float" office:value="28163.42" calcext:value-type="float">
            <text:p>28.163,42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32348.78" calcext:value-type="float">
            <text:p>2.632.348,78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4922.71" calcext:value-type="float">
            <text:p>4.922,71</text:p>
          </table:table-cell>
          <table:table-cell table:style-name="ce20" table:formula="of:=[.C13]+[.C14]+[.C15]" office:value-type="float" office:value="2660512.2" calcext:value-type="float">
            <text:p>2.660.512,20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4/04/2022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18:15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4-04T09:19:58.596000000</dc:date>
    <meta:editing-duration>P1DT2H7M17S</meta:editing-duration>
    <meta:editing-cycles>17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