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5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47mm" svg:height="22.27mm" svg:x="8.54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3" table:number-rows-spanned="1">
            <text:p>MAIO / 2022</text:p>
          </table:table-cell>
          <table:covered-table-cell table:number-columns-repeated="2" table:style-name="ce7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style-name="ce19" office:value-type="float" office:value="3116.58" calcext:value-type="float">
            <text:p>3.116,58</text:p>
          </table:table-cell>
          <table:table-cell table:style-name="ce19" office:value-type="float" office:value="28163.42" calcext:value-type="float">
            <text:p>28.163,42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49108.02" calcext:value-type="float">
            <text:p>2.249.108,02</text:p>
          </table:table-cell>
          <table:table-cell table:number-columns-repeated="5"/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10" table:number-columns-repeated="3"/>
          <table:table-cell table:number-columns-repeated="5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3116.58" calcext:value-type="float">
            <text:p>3.116,58</text:p>
          </table:table-cell>
          <table:table-cell table:style-name="ce20" table:formula="of:=[.C13]+[.C14]+[.C15]" office:value-type="float" office:value="2277271.44" calcext:value-type="float">
            <text:p>2.277.271,44</text:p>
          </table:table-cell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office:value-type="string" calcext:value-type="string">
            <text:p>Data da última atualização: 06/06/2022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  <table:table-cell table:number-columns-repeated="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1:11:22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6-08T11:15:48.433000000</dc:date>
    <meta:editing-duration>P1DT4H27M7S</meta:editing-duration>
    <meta:editing-cycles>177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