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4.59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Default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39mm" svg:height="22.27mm" svg:x="8.62mm" svg:y="1.46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3" table:number-rows-spanned="1">
            <text:p>SETEMBRO / 2022</text:p>
          </table:table-cell>
          <table:covered-table-cell table:number-columns-repeated="2" table:style-name="ce5"/>
          <table:table-cell table:number-columns-repeated="5"/>
        </table:table-row>
        <table:table-row table:style-name="ro2">
          <table:table-cell table:number-columns-repeated="8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163.42" calcext:value-type="float">
            <text:p>28.163,42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12962.27" calcext:value-type="float">
            <text:p>1.612.962,27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15" table:formula="of:=[.B13]+[.B14]+[.B15]" office:value-type="float" office:value="0" calcext:value-type="float">
            <text:p>0,00</text:p>
          </table:table-cell>
          <table:table-cell table:style-name="ce15" table:formula="of:=[.C13]+[.C14]+[.C15]" office:value-type="float" office:value="1641125.69" calcext:value-type="float">
            <text:p>1.641.125,69</text:p>
          </table:table-cell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office:value-type="string" calcext:value-type="string">
            <text:p>Data da última atualização: 10/10/2022</text:p>
          </table:table-cell>
          <table:table-cell table:style-name="Default" table:number-columns-repeated="2"/>
          <table:table-cell table:number-columns-repeated="5"/>
        </table:table-row>
        <table:table-row table:style-name="ro5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Default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  <table:table-cell table:number-columns-repeated="5"/>
        </table:table-row>
        <table:table-row table:style-name="ro5" table:number-rows-repeated="2">
          <table:table-cell table:style-name="Default" table:number-columns-repeated="3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1:30:06.7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10-10T11:34:17.027000000</dc:date>
    <meta:editing-duration>P1DT4H39M54S</meta:editing-duration>
    <meta:editing-cycles>181</meta:editing-cycles>
    <meta:generator>LibreOffice/5.0.5.2$Windows_X86_64 LibreOffice_project/55b006a02d247b5f7215fc6ea0fde844b30035b3</meta:generator>
    <meta:print-date>2014-10-10T11:02:01.04</meta:print-date>
    <meta:document-statistic meta:table-count="1" meta:cell-count="28" meta:object-count="1"/>
  </office:meta>
</office:document-meta>
</file>