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0.129cm" table:end-y="0.089cm" draw:z-index="0" draw:name="Figuras 1" draw:style-name="gr1" draw:text-style-name="P1" svg:width="6.037cm" svg:height="2.227cm" svg:x="0.862cm" svg:y="0.1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OUTUBRO / 2022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790.47" calcext:value-type="float">
            <text:p>24.790,4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57827.88" calcext:value-type="float">
            <text:p>1.557.827,8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0" calcext:value-type="float">
            <text:p>0,00</text:p>
          </table:table-cell>
          <table:table-cell table:style-name="ce15" table:formula="of:=[.C13]+[.C14]+[.C15]" office:value-type="float" office:value="1582618.35" calcext:value-type="float">
            <text:p>1.582.618,35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09/11/2022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2-11-09T09:22:55.220000000</dc:date>
    <meta:editing-duration>P1DT4H43M21S</meta:editing-duration>
    <meta:editing-cycles>182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28" meta:object-count="1"/>
  </office:meta>
</office:document-meta>
</file>