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6.9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/>
          <table:table-cell>
            <draw:frame table:end-cell-address="Planilha1.C6" table:end-x="0.129cm" table:end-y="0.089cm" draw:z-index="0" draw:name="Figuras 1" draw:style-name="gr1" draw:text-style-name="P1" svg:width="6.037cm" svg:height="2.227cm" svg:x="0.862cm" svg:y="0.1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DEZEMBRO / 2022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0" calcext:value-type="float">
            <text:p>0,00</text:p>
          </table:table-cell>
          <table:table-cell table:style-name="ce15" table:formula="of:=[.C13]+[.C14]+[.C15]" office:value-type="float" office:value="0" calcext:value-type="float">
            <text:p>0,00</text:p>
          </table:table-cell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office:value-type="string" calcext:value-type="string">
            <text:p>Data da última atualização: 06/01/2023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number:min-decimal-places="3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number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28T09:40:25.29</meta:creation-date>
    <dc:date>2023-01-09T11:46:27.465000000</dc:date>
    <meta:editing-duration>P1DT4H54M19S</meta:editing-duration>
    <meta:editing-cycles>184</meta:editing-cycles>
    <meta:generator>LibreOffice/7.3.5.2$Windows_X86_64 LibreOffice_project/184fe81b8c8c30d8b5082578aee2fed2ea847c01</meta:generator>
    <meta:print-date>2014-10-10T11:02:01.04</meta:print-date>
    <meta:document-statistic meta:table-count="1" meta:cell-count="28" meta:object-count="1"/>
  </office:meta>
</office:document-meta>
</file>