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/>
          <table:table-cell>
            <draw:frame table:end-cell-address="Planilha1.C6" table:end-x="0.129cm" table:end-y="0.089cm" draw:z-index="0" draw:name="Figuras 1" draw:style-name="gr1" draw:text-style-name="P1" svg:width="6.037cm" svg:height="2.227cm" svg:x="0.864cm" svg:y="0.146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19" office:value-type="string" calcext:value-type="string" table:number-columns-spanned="3" table:number-rows-spanned="1">
            <text:p>JANEIRO / 2023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496352.46" calcext:value-type="float">
            <text:p>496.352,46</text:p>
          </table:table-cell>
          <table:table-cell table:style-name="ce14" office:value-type="float" office:value="1505256.89" calcext:value-type="float">
            <text:p>1.505.256,89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268776.66" calcext:value-type="float">
            <text:p>268.776,66</text:p>
          </table:table-cell>
          <table:table-cell table:style-name="ce14" office:value-type="float" office:value="4461931.44" calcext:value-type="float">
            <text:p>4.461.931,44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15" table:formula="of:=[.B13]+[.B14]+[.B15]" office:value-type="float" office:value="765129.12" calcext:value-type="float">
            <text:p>765.129,12</text:p>
          </table:table-cell>
          <table:table-cell table:style-name="ce15" table:formula="of:=[.C13]+[.C14]+[.C15]" office:value-type="float" office:value="5967188.33" calcext:value-type="float">
            <text:p>5.967.188,33</text:p>
          </table:table-cell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office:value-type="string" calcext:value-type="string">
            <text:p>Data da última atualização: 15/02/2023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2-23T13:40:04.738000000</dc:date>
    <meta:editing-duration>P1DT5H54M39S</meta:editing-duration>
    <meta:editing-cycles>188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8" meta:object-count="1"/>
  </office:meta>
</office:document-meta>
</file>