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>
            <draw:frame table:end-cell-address="Planilha1.C6" table:end-x="0.129cm" table:end-y="0.089cm" draw:z-index="0" draw:name="Figuras 1" draw:style-name="gr1" draw:text-style-name="P1" svg:width="6.035cm" svg:height="2.227cm" svg:x="0.866cm" svg:y="0.146cm">
              <draw:image xlink:href="Pictures/100002000000064C00000672167B05A4238363C8.gif" xlink:type="simple" xlink:show="embed" xlink:actuate="onLoad" loext:mime-type="image/gif">
                <text:p/>
              </draw:image>
            </draw:frame>
          </table:table-cell>
          <table:table-cell table:style-name="ce1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FEVEREIR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96352.46" calcext:value-type="float">
            <text:p>496.352,46</text:p>
          </table:table-cell>
          <table:table-cell table:style-name="ce14" office:value-type="float" office:value="1505256.89" calcext:value-type="float">
            <text:p>1.505.256,89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8776.66" calcext:value-type="float">
            <text:p>268.776,66</text:p>
          </table:table-cell>
          <table:table-cell table:style-name="ce14" office:value-type="float" office:value="4461931.44" calcext:value-type="float">
            <text:p>4.461.931,44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765129.12" calcext:value-type="float">
            <text:p>765.129,12</text:p>
          </table:table-cell>
          <table:table-cell table:style-name="ce15" table:formula="of:=[.C13]+[.C14]+[.C15]" office:value-type="float" office:value="5967188.33" calcext:value-type="float">
            <text:p>5.967.188,33</text:p>
          </table:table-cell>
          <table:table-cell table:number-columns-repeated="5"/>
        </table:table-row>
        <table:table-row table:style-name="ro5" table:number-rows-repeated="2">
          <table:table-cell table:number-columns-repeated="8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Data da última atualização: 07/03/2023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 table:number-columns-repeated="2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8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/>
          <table:table-cell table:number-columns-repeated="5"/>
        </table:table-row>
        <table:table-row table:style-name="ro5">
          <table:table-cell table:number-columns-repeated="8"/>
        </table:table-row>
        <table:table-row table:style-name="ro6">
          <table:table-cell table:style-name="ce28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7"/>
        </table:table-row>
        <table:table-row table:style-name="ro6">
          <table:table-cell table:style-name="ce28" office:value-type="string" calcext:value-type="string">
            <text:p>não puderam ser realizados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8:39:58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3-07T08:42:11.049000000</dc:date>
    <meta:editing-duration>P1DT5H56M50S</meta:editing-duration>
    <meta:editing-cycles>19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0" meta:object-count="1"/>
  </office:meta>
</office:document-meta>
</file>