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1">
            <draw:frame table:end-cell-address="Planilha1.B6" table:end-x="5.921cm" table:end-y="0.271cm" draw:z-index="0" draw:name="Figuras 1" draw:style-name="gr1" draw:text-style-name="P1" svg:width="5.042cm" svg:height="2.409cm" svg:x="0.881cm" svg:y="0.146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ABRIL / 2023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8956.3" calcext:value-type="float">
            <text:p>18.956,30</text:p>
          </table:table-cell>
          <table:table-cell table:style-name="ce14" office:value-type="float" office:value="260039.27" calcext:value-type="float">
            <text:p>260.039,2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1151.26" calcext:value-type="float">
            <text:p>2.501.151,26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3]+[.B14]+[.B15]" office:value-type="float" office:value="18956.3" calcext:value-type="float">
            <text:p>18.956,30</text:p>
          </table:table-cell>
          <table:table-cell table:style-name="ce15" table:formula="of:=[.C13]+[.C14]+[.C15]" office:value-type="float" office:value="2761190.53" calcext:value-type="float">
            <text:p>2.761.190,53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5/05/2023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style-name="ce28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/>
          <table:table-cell table:style-name="Default"/>
          <table:table-cell table:number-columns-repeated="5"/>
        </table:table-row>
        <table:table-row table:style-name="ro8">
          <table:table-cell table:style-name="ce28" office:value-type="string" calcext:value-type="string">
            <text:p>não puderam ser realizados.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39:Planilha1.C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1:58:10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5-18T12:07:41.841000000</dc:date>
    <meta:editing-duration>P1DT6H46M59S</meta:editing-duration>
    <meta:editing-cycles>201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30" meta:object-count="1"/>
  </office:meta>
</office:document-meta>
</file>