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1.44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182cm" table:end-y="0.126cm" draw:z-index="0" draw:name="Figuras 1" draw:style-name="gr1" draw:text-style-name="P1" svg:width="2.626cm" svg:height="2.187cm" svg:x="9.435cm" svg:y="0.223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9" office:value-type="string" calcext:value-type="string" table:number-columns-spanned="3" table:number-rows-spanned="1">
            <text:p>MAIO / 2023</text:p>
          </table:table-cell>
          <table:covered-table-cell table:number-columns-repeated="2" table:style-name="ce19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8956.3" calcext:value-type="float">
            <text:p>18.956,30</text:p>
          </table:table-cell>
          <table:table-cell table:style-name="ce14" office:value-type="float" office:value="108346.3" calcext:value-type="float">
            <text:p>108.346,3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238343.92" calcext:value-type="float">
            <text:p>2.238.343,92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18956.3" calcext:value-type="float">
            <text:p>18.956,30</text:p>
          </table:table-cell>
          <table:table-cell table:style-name="ce15" table:formula="of:=[.C13]+[.C14]+[.C15]" office:value-type="float" office:value="2346690.22" calcext:value-type="float">
            <text:p>2.346.690,22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5/06/2023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style-name="ce29" office:value-type="string" calcext:value-type="string" table:number-columns-spanned="3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/>
          <table:covered-table-cell table:style-name="Default"/>
          <table:table-cell table:number-columns-repeated="5"/>
        </table:table-row>
        <table:table-row table:style-name="ro9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39:Planilha1.C1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52:36.7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6-05T15:58:25.002000000</dc:date>
    <meta:editing-duration>P1DT6H54M40S</meta:editing-duration>
    <meta:editing-cycles>203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9" meta:object-count="1"/>
  </office:meta>
</office:document-meta>
</file>