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1.4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182cm" table:end-y="0.126cm" draw:z-index="0" draw:name="Figuras 1" draw:style-name="gr1" draw:text-style-name="P1" svg:width="2.626cm" svg:height="2.187cm" svg:x="9.435cm" svg:y="0.223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JUNH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956.3" calcext:value-type="float">
            <text:p>18.956,30</text:p>
          </table:table-cell>
          <table:table-cell table:style-name="ce14" office:value-type="float" office:value="155728.58" calcext:value-type="float">
            <text:p>155.728,5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0745.94" calcext:value-type="float">
            <text:p>2.040.745,9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18956.3" calcext:value-type="float">
            <text:p>18.956,30</text:p>
          </table:table-cell>
          <table:table-cell table:style-name="ce15" table:formula="of:=[.C13]+[.C14]+[.C15]" office:value-type="float" office:value="2196474.52" calcext:value-type="float">
            <text:p>2.196.474,52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5/07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29" office:value-type="string" calcext:value-type="string" table:number-columns-spanned="3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10:02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7-04T16:49:57.808000000</dc:date>
    <meta:editing-duration>P1DT7H34M35S</meta:editing-duration>
    <meta:editing-cycles>20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