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JULH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620.27" calcext:value-type="float">
            <text:p>18.620,27</text:p>
          </table:table-cell>
          <table:table-cell table:style-name="ce14" office:value-type="float" office:value="155728.58" calcext:value-type="float">
            <text:p>155.728,5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66490.49" calcext:value-type="float">
            <text:p>1.966.490,49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4]+[.B15]+[.B16]" office:value-type="float" office:value="18620.27" calcext:value-type="float">
            <text:p>18.620,27</text:p>
          </table:table-cell>
          <table:table-cell table:style-name="ce15" table:formula="of:=[.C14]+[.C15]+[.C16]" office:value-type="float" office:value="2122219.07" calcext:value-type="float">
            <text:p>2.122.219,0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4/08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04:50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8-04T09:41:50.682000000</dc:date>
    <meta:editing-duration>P1DT7H47M22S</meta:editing-duration>
    <meta:editing-cycles>21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