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AGOSTO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620.27" calcext:value-type="float">
            <text:p>18.620,27</text:p>
          </table:table-cell>
          <table:table-cell table:style-name="ce14" office:value-type="float" office:value="155728.58" calcext:value-type="float">
            <text:p>155.728,5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53084.07" calcext:value-type="float">
            <text:p>1.853.084,07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8620.27" calcext:value-type="float">
            <text:p>18.620,27</text:p>
          </table:table-cell>
          <table:table-cell table:style-name="ce34" table:formula="of:=[.C14]+[.C15]+[.C16]" office:value-type="float" office:value="2008812.65" calcext:value-type="float">
            <text:p>2.008.812,65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1/09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30" office:value-type="string" calcext:value-type="string" table:number-columns-spanned="3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06:47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9-11T10:57:06.726000000</dc:date>
    <meta:editing-duration>P1DT8H37M41S</meta:editing-duration>
    <meta:editing-cycles>21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